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9.475cm" table:align="margins"/>
    </style:style>
    <style:style style:name="Table1.A" style:family="table-column">
      <style:table-column-properties style:column-width="9.737cm" style:rel-column-width="32767*"/>
    </style:style>
    <style:style style:name="Table1.B" style:family="table-column">
      <style:table-column-properties style:column-width="9.738cm" style:rel-column-width="32768*"/>
    </style:style>
    <style:style style:name="P1" style:family="paragraph" style:parent-style-name="Heading_20_2">
      <style:text-properties fo:language="en" fo:country="US" fo:font-style="normal" fo:font-weight="bold" officeooo:rsid="005b2e33" officeooo:paragraph-rsid="005b2e33" style:font-style-asian="normal" style:font-weight-asian="bold" style:font-style-complex="normal" style:font-weight-complex="bold"/>
    </style:style>
    <style:style style:name="P2" style:family="paragraph" style:parent-style-name="Text_20_body">
      <style:paragraph-properties fo:line-height="100%"/>
      <style:text-properties fo:language="en" fo:country="US" officeooo:rsid="004de0ac" officeooo:paragraph-rsid="0096ac51"/>
    </style:style>
    <style:style style:name="P3" style:family="paragraph" style:parent-style-name="Text_20_body">
      <style:paragraph-properties fo:line-height="100%" fo:text-align="end" style:justify-single-word="false"/>
      <style:text-properties officeooo:paragraph-rsid="007a3af3"/>
    </style:style>
    <style:style style:name="P4" style:family="paragraph" style:parent-style-name="Heading_20_2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ext_20_body">
      <style:text-properties officeooo:rsid="004de0ac" officeooo:paragraph-rsid="010226cc"/>
    </style:style>
    <style:style style:name="P6" style:family="paragraph" style:parent-style-name="Heading_20_2">
      <style:text-properties fo:language="en" fo:country="US" officeooo:rsid="004de0ac" officeooo:paragraph-rsid="004de0ac"/>
    </style:style>
    <style:style style:name="P7" style:family="paragraph" style:parent-style-name="Text_20_body">
      <style:text-properties fo:language="en" fo:country="US" officeooo:rsid="00544d92" officeooo:paragraph-rsid="00d9d2fa"/>
    </style:style>
    <style:style style:name="P8" style:family="paragraph" style:parent-style-name="Text_20_body">
      <style:text-properties officeooo:paragraph-rsid="01083d6c"/>
    </style:style>
    <style:style style:name="P9" style:family="paragraph" style:parent-style-name="Heading_20_2">
      <style:text-properties officeooo:paragraph-rsid="004de0ac"/>
    </style:style>
    <style:style style:name="P10" style:family="paragraph" style:parent-style-name="Text_20_body">
      <style:text-properties officeooo:paragraph-rsid="029e8f80"/>
    </style:style>
    <style:style style:name="P11" style:family="paragraph" style:parent-style-name="Text_20_body">
      <style:text-properties fo:language="en" fo:country="US" fo:font-weight="normal" officeooo:rsid="00ef328e" officeooo:paragraph-rsid="0130b6e0" style:font-weight-asian="normal" style:font-weight-complex="normal"/>
    </style:style>
    <style:style style:name="P12" style:family="paragraph" style:parent-style-name="Text_20_body">
      <style:text-properties officeooo:paragraph-rsid="00f8e924"/>
    </style:style>
    <style:style style:name="P13" style:family="paragraph" style:parent-style-name="Heading_20_2">
      <style:text-properties officeooo:paragraph-rsid="01d58d60"/>
    </style:style>
    <style:style style:name="P14" style:family="paragraph" style:parent-style-name="Text_20_body">
      <style:text-properties officeooo:rsid="02909b4e" officeooo:paragraph-rsid="02909b4e"/>
    </style:style>
    <style:style style:name="P15" style:family="paragraph" style:parent-style-name="Text_20_body">
      <style:text-properties officeooo:paragraph-rsid="0211e16f"/>
    </style:style>
    <style:style style:name="P16" style:family="paragraph" style:parent-style-name="Text_20_body">
      <style:text-properties officeooo:paragraph-rsid="02909b4e"/>
    </style:style>
    <style:style style:name="P17" style:family="paragraph" style:parent-style-name="Text_20_body">
      <style:text-properties officeooo:paragraph-rsid="0104dbbe"/>
    </style:style>
    <style:style style:name="P18" style:family="paragraph" style:parent-style-name="Text_20_body">
      <style:text-properties fo:font-style="normal" fo:font-weight="normal" officeooo:rsid="0124bcb0" officeooo:paragraph-rsid="01ee6b0e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officeooo:paragraph-rsid="026b35cc"/>
    </style:style>
    <style:style style:name="P20" style:family="paragraph" style:parent-style-name="Heading_20_2">
      <style:text-properties officeooo:rsid="029886a1" officeooo:paragraph-rsid="029886a1"/>
    </style:style>
    <style:style style:name="P21" style:family="paragraph" style:parent-style-name="Text_20_body">
      <style:text-properties officeooo:rsid="029886a1" officeooo:paragraph-rsid="029886a1"/>
    </style:style>
    <style:style style:name="P22" style:family="paragraph" style:parent-style-name="Heading_20_2">
      <style:text-properties fo:language="en" fo:country="US" officeooo:rsid="028b4854" officeooo:paragraph-rsid="028b4854"/>
    </style:style>
    <style:style style:name="P23" style:family="paragraph" style:parent-style-name="Text_20_body" style:list-style-name="L1">
      <style:text-properties officeooo:paragraph-rsid="028b4854"/>
    </style:style>
    <style:style style:name="P24" style:family="paragraph" style:parent-style-name="Text_20_body" style:list-style-name="L1">
      <style:text-properties fo:font-weight="normal" officeooo:paragraph-rsid="028b4854" style:font-weight-asian="normal" style:font-weight-complex="normal"/>
    </style:style>
    <style:style style:name="P25" style:family="paragraph" style:parent-style-name="Text_20_body" style:list-style-name="L1">
      <style:text-properties fo:font-weight="normal" officeooo:paragraph-rsid="026bcce3" style:font-weight-asian="normal" style:font-weight-complex="normal"/>
    </style:style>
    <style:style style:name="T1" style:family="text">
      <style:text-properties fo:font-style="normal" fo:font-weight="normal" officeooo:rsid="004a8afd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285e947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7a3af3" style:font-style-asian="normal" style:font-weight-asian="normal" style:font-style-complex="normal" style:font-weight-complex="normal"/>
    </style:style>
    <style:style style:name="T5" style:family="text">
      <style:text-properties fo:language="en" fo:country="US" fo:font-style="normal" fo:font-weight="normal" officeooo:rsid="004de0ac" style:font-style-asian="normal" style:font-weight-asian="normal" style:font-style-complex="normal" style:font-weight-complex="normal"/>
    </style:style>
    <style:style style:name="T6" style:family="text">
      <style:text-properties fo:language="en" fo:country="US" fo:font-style="normal" fo:font-weight="normal" officeooo:rsid="028b750d" style:font-style-asian="normal" style:font-weight-asian="normal" style:font-style-complex="normal" style:font-weight-complex="normal"/>
    </style:style>
    <style:style style:name="T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en" fo:country="US" fo:font-style="normal" fo:font-weight="normal" officeooo:rsid="029706c2" style:font-style-asian="normal" style:font-weight-asian="normal" style:font-style-complex="normal" style:font-weight-complex="normal"/>
    </style:style>
    <style:style style:name="T9" style:family="text">
      <style:text-properties fo:language="en" fo:country="US" fo:font-style="normal" fo:font-weight="normal" officeooo:rsid="028b4854" style:font-style-asian="normal" style:font-weight-asian="normal" style:font-style-complex="normal" style:font-weight-complex="normal"/>
    </style:style>
    <style:style style:name="T10" style:family="text">
      <style:text-properties fo:language="en" fo:country="US" fo:font-style="normal" style:text-underline-style="none" fo:font-weight="normal" officeooo:rsid="01167c99" style:font-style-asian="normal" style:font-weight-asian="normal" style:font-style-complex="normal" style:font-weight-complex="normal"/>
    </style:style>
    <style:style style:name="T11" style:family="text">
      <style:text-properties fo:language="en" fo:country="US" fo:font-style="italic" style:text-underline-style="none" fo:font-weight="normal" officeooo:rsid="01167c99" style:font-style-asian="italic" style:font-weight-asian="normal" style:font-style-complex="italic" style:font-weight-complex="normal"/>
    </style:style>
    <style:style style:name="T12" style:family="text">
      <style:text-properties fo:language="en" fo:country="US" fo:font-style="normal" style:text-underline-style="none" fo:font-weight="normal" officeooo:rsid="028b4854" style:font-style-asian="normal" style:font-weight-asian="normal" style:font-style-complex="normal" style:font-weight-complex="normal"/>
    </style:style>
    <style:style style:name="T13" style:family="text">
      <style:text-properties fo:language="en" fo:country="US" fo:font-style="normal" style:text-underline-style="none" fo:font-weight="normal" officeooo:rsid="02939ae8" style:font-style-asian="normal" style:font-weight-asian="normal" style:font-style-complex="normal" style:font-weight-complex="normal"/>
    </style:style>
    <style:style style:name="T14" style:family="text">
      <style:text-properties fo:language="en" fo:country="US" fo:font-style="normal" style:text-underline-style="none" fo:font-weight="normal" officeooo:rsid="029706c2" style:font-style-asian="normal" style:font-weight-asian="normal" style:font-style-complex="normal" style:font-weight-complex="normal"/>
    </style:style>
    <style:style style:name="T15" style:family="text">
      <style:text-properties fo:language="en" fo:country="US" fo:font-style="italic" fo:font-weight="normal" officeooo:rsid="0070894d" style:font-style-asian="italic" style:font-weight-asian="normal" style:font-style-complex="italic" style:font-weight-complex="normal"/>
    </style:style>
    <style:style style:name="T16" style:family="text">
      <style:text-properties fo:language="en" fo:country="US" fo:font-style="normal" fo:font-weight="normal" officeooo:rsid="0070894d" style:font-style-asian="normal" style:font-weight-asian="normal" style:font-style-complex="normal" style:font-weight-complex="normal"/>
    </style:style>
    <style:style style:name="T17" style:family="text">
      <style:text-properties fo:language="en" fo:country="US" fo:font-style="normal" fo:font-weight="normal" officeooo:rsid="029d81a6" style:font-style-asian="normal" style:font-weight-asian="normal" style:font-style-complex="normal" style:font-weight-complex="normal"/>
    </style:style>
    <style:style style:name="T18" style:family="text">
      <style:text-properties officeooo:rsid="00d4bed7"/>
    </style:style>
    <style:style style:name="T19" style:family="text">
      <style:text-properties officeooo:rsid="01e5381e"/>
    </style:style>
    <style:style style:name="T20" style:family="text">
      <style:text-properties officeooo:rsid="029d81a6"/>
    </style:style>
    <style:style style:name="T21" style:family="text">
      <style:text-properties officeooo:rsid="02374887"/>
    </style:style>
    <style:style style:name="T22" style:family="text">
      <style:text-properties fo:language="en" fo:country="US" officeooo:rsid="029e8f80"/>
    </style:style>
    <style:style style:name="T23" style:family="text">
      <style:text-properties fo:language="en" fo:country="US" officeooo:rsid="00544d92"/>
    </style:style>
    <style:style style:name="T24" style:family="text">
      <style:text-properties fo:language="en" fo:country="US" fo:font-style="normal" fo:font-weight="normal" officeooo:rsid="00d4bed7" style:font-style-asian="normal" style:font-weight-asian="normal" style:font-style-complex="normal" style:font-weight-complex="normal"/>
    </style:style>
    <style:style style:name="T25" style:family="text">
      <style:text-properties fo:language="en" fo:country="US" fo:font-style="normal" fo:font-weight="normal" officeooo:rsid="01083d6c" style:font-style-asian="normal" style:font-weight-asian="normal" style:font-style-complex="normal" style:font-weight-complex="normal"/>
    </style:style>
    <style:style style:name="T26" style:family="text">
      <style:text-properties fo:language="en" fo:country="US" fo:font-style="italic" fo:font-weight="normal" officeooo:rsid="00d52e6f" style:font-style-asian="italic" style:font-weight-asian="normal" style:font-style-complex="italic" style:font-weight-complex="normal"/>
    </style:style>
    <style:style style:name="T27" style:family="text">
      <style:text-properties fo:language="en" fo:country="US" fo:font-style="normal" fo:font-weight="normal" officeooo:rsid="020ee0ae" style:font-style-asian="normal" style:font-weight-asian="normal" style:font-style-complex="normal" style:font-weight-complex="normal"/>
    </style:style>
    <style:style style:name="T28" style:family="text">
      <style:text-properties fo:language="en" fo:country="US" fo:font-style="normal" fo:font-weight="normal" officeooo:rsid="00d52e6f" style:font-style-asian="normal" style:font-weight-asian="normal" style:font-style-complex="normal" style:font-weight-complex="normal"/>
    </style:style>
    <style:style style:name="T29" style:family="text">
      <style:text-properties fo:language="en" fo:country="US" fo:font-style="italic" style:text-underline-style="none" fo:font-weight="normal" officeooo:rsid="00d84708" style:font-style-asian="italic" style:font-weight-asian="normal" style:font-style-complex="italic" style:font-weight-complex="normal"/>
    </style:style>
    <style:style style:name="T30" style:family="text">
      <style:text-properties fo:language="en" fo:country="US" fo:font-style="italic" fo:font-weight="normal" officeooo:rsid="0059f13e" style:font-style-asian="italic" style:font-weight-asian="normal" style:font-style-complex="italic" style:font-weight-complex="normal"/>
    </style:style>
    <style:style style:name="T31" style:family="text">
      <style:text-properties fo:language="en" fo:country="US" fo:font-style="italic" fo:font-weight="normal" officeooo:rsid="00d942a2" style:font-style-asian="italic" style:font-weight-asian="normal" style:font-style-complex="italic" style:font-weight-complex="normal"/>
    </style:style>
    <style:style style:name="T32" style:family="text">
      <style:text-properties fo:language="en" fo:country="US" fo:font-style="italic" fo:font-weight="normal" officeooo:rsid="009d5f75" style:font-style-asian="italic" style:font-weight-asian="normal" style:font-style-complex="italic" style:font-weight-complex="normal"/>
    </style:style>
    <style:style style:name="T33" style:family="text">
      <style:text-properties fo:language="en" fo:country="US" fo:font-style="normal" fo:font-weight="normal" officeooo:rsid="0059f13e" style:font-style-asian="normal" style:font-weight-asian="normal" style:font-style-complex="normal" style:font-weight-complex="normal"/>
    </style:style>
    <style:style style:name="T34" style:family="text">
      <style:text-properties fo:language="en" fo:country="US" fo:font-style="normal" fo:font-weight="normal" officeooo:rsid="00d84708" style:font-style-asian="normal" style:font-weight-asian="normal" style:font-style-complex="normal" style:font-weight-complex="normal"/>
    </style:style>
    <style:style style:name="T35" style:family="text">
      <style:text-properties fo:language="en" fo:country="US" fo:font-style="normal" fo:font-weight="normal" officeooo:rsid="01e5381e" style:font-style-asian="normal" style:font-weight-asian="normal" style:font-style-complex="normal" style:font-weight-complex="normal"/>
    </style:style>
    <style:style style:name="T36" style:family="text">
      <style:text-properties officeooo:rsid="01feec91"/>
    </style:style>
    <style:style style:name="T37" style:family="text">
      <style:text-properties officeooo:rsid="023eea89"/>
    </style:style>
    <style:style style:name="T38" style:family="text">
      <style:text-properties officeooo:rsid="023f236a"/>
    </style:style>
    <style:style style:name="T39" style:family="text">
      <style:text-properties fo:language="en" fo:country="US" officeooo:rsid="00fd5d69"/>
    </style:style>
    <style:style style:name="T40" style:family="text">
      <style:text-properties fo:language="en" fo:country="US" fo:font-style="italic" officeooo:rsid="00d4bed7" style:font-style-asian="italic" style:font-style-complex="italic"/>
    </style:style>
    <style:style style:name="T41" style:family="text">
      <style:text-properties fo:language="en" fo:country="US" officeooo:rsid="029d81a6"/>
    </style:style>
    <style:style style:name="T42" style:family="text">
      <style:text-properties fo:language="en" fo:country="US" officeooo:rsid="028b4854"/>
    </style:style>
    <style:style style:name="T43" style:family="text">
      <style:text-properties fo:language="en" fo:country="US" officeooo:rsid="028b750d"/>
    </style:style>
    <style:style style:name="T44" style:family="text">
      <style:text-properties fo:language="en" fo:country="US" fo:font-style="normal" fo:font-weight="normal" officeooo:rsid="01095517" style:font-style-asian="normal" style:font-weight-asian="normal" style:font-style-complex="normal" style:font-weight-complex="normal"/>
    </style:style>
    <style:style style:name="T45" style:family="text">
      <style:text-properties fo:language="en" fo:country="US" fo:font-style="normal" fo:font-weight="normal" officeooo:rsid="00f47c2f" style:font-style-asian="normal" style:font-weight-asian="normal" style:font-style-complex="normal" style:font-weight-complex="normal"/>
    </style:style>
    <style:style style:name="T46" style:family="text">
      <style:text-properties fo:language="en" fo:country="US" fo:font-style="normal" fo:font-weight="normal" officeooo:rsid="029e8f80" style:font-style-asian="normal" style:font-weight-asian="normal" style:font-style-complex="normal" style:font-weight-complex="normal"/>
    </style:style>
    <style:style style:name="T47" style:family="text">
      <style:text-properties fo:language="en" fo:country="US" fo:font-weight="normal" officeooo:rsid="0006df31" style:font-weight-asian="normal" style:font-weight-complex="normal"/>
    </style:style>
    <style:style style:name="T48" style:family="text">
      <style:text-properties fo:language="en" fo:country="US" fo:font-style="italic" fo:font-weight="normal" officeooo:rsid="007a3af3" style:font-style-asian="italic" style:font-weight-asian="normal" style:font-style-complex="italic" style:font-weight-complex="normal"/>
    </style:style>
    <style:style style:name="T49" style:family="text">
      <style:text-properties fo:font-style="normal" officeooo:rsid="00c8b284" style:font-style-asian="normal" style:font-style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29e8f80" style:font-style-asian="normal" style:font-style-complex="normal"/>
    </style:style>
    <style:style style:name="T52" style:family="text">
      <style:text-properties fo:font-style="normal" officeooo:rsid="009e22b0" style:font-style-asian="normal" style:font-style-complex="normal"/>
    </style:style>
    <style:style style:name="T53" style:family="text">
      <style:text-properties fo:font-style="normal" officeooo:rsid="00cbc032" style:font-style-asian="normal" style:font-style-complex="normal"/>
    </style:style>
    <style:style style:name="T54" style:family="text">
      <style:text-properties fo:font-style="normal" officeooo:rsid="00ecb9ec" style:font-style-asian="normal" style:font-style-complex="normal"/>
    </style:style>
    <style:style style:name="T55" style:family="text">
      <style:text-properties fo:font-style="italic" officeooo:rsid="00cbc032" style:font-style-asian="italic" style:font-style-complex="italic"/>
    </style:style>
    <style:style style:name="T56" style:family="text">
      <style:text-properties fo:font-style="normal" officeooo:rsid="00f83a44" style:font-style-asian="normal" style:font-style-complex="normal"/>
    </style:style>
    <style:style style:name="T57" style:family="text">
      <style:text-properties fo:font-style="normal" officeooo:rsid="01797ea0" style:font-style-asian="normal" style:font-style-complex="normal"/>
    </style:style>
    <style:style style:name="T58" style:family="text">
      <style:text-properties fo:font-style="normal" officeooo:rsid="010f70c6" style:font-style-asian="normal" style:font-style-complex="normal"/>
    </style:style>
    <style:style style:name="T59" style:family="text">
      <style:text-properties fo:font-style="normal" officeooo:rsid="01d22e09" style:font-style-asian="normal" style:font-style-complex="normal"/>
    </style:style>
    <style:style style:name="T60" style:family="text">
      <style:text-properties fo:font-style="italic" style:text-underline-style="none" officeooo:rsid="010f70c6" style:font-style-asian="italic" style:font-style-complex="italic"/>
    </style:style>
    <style:style style:name="T61" style:family="text">
      <style:text-properties fo:language="en" fo:country="US" fo:font-style="normal" fo:font-weight="normal" officeooo:rsid="00a0e597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fo:font-weight="normal" officeooo:rsid="0292fc23" style:font-style-asian="normal" style:font-weight-asian="normal" style:font-style-complex="normal" style:font-weight-complex="normal"/>
    </style:style>
    <style:style style:name="T63" style:family="text">
      <style:text-properties fo:language="en" fo:country="US" fo:font-style="normal" fo:font-weight="normal" officeooo:rsid="02a04ef0" style:font-style-asian="normal" style:font-weight-asian="normal" style:font-style-complex="normal" style:font-weight-complex="normal"/>
    </style:style>
    <style:style style:name="T64" style:family="text">
      <style:text-properties fo:language="en" fo:country="US" fo:font-style="normal" fo:font-weight="normal" officeooo:rsid="001619c8" style:font-style-asian="normal" style:font-weight-asian="normal" style:font-style-complex="normal" style:font-weight-complex="normal"/>
    </style:style>
    <style:style style:name="T65" style:family="text">
      <style:text-properties fo:language="en" fo:country="US" fo:font-style="normal" fo:font-weight="normal" officeooo:rsid="001879fc" style:font-style-asian="normal" style:font-weight-asian="normal" style:font-style-complex="normal" style:font-weight-complex="normal"/>
    </style:style>
    <style:style style:name="T66" style:family="text">
      <style:text-properties fo:language="en" fo:country="US" fo:font-style="normal" fo:font-weight="normal" officeooo:rsid="01e826a6" style:font-style-asian="normal" style:font-weight-asian="normal" style:font-style-complex="normal" style:font-weight-complex="normal"/>
    </style:style>
    <style:style style:name="T67" style:family="text">
      <style:text-properties fo:language="en" fo:country="US" fo:font-style="normal" fo:font-weight="normal" officeooo:rsid="0019bc1c" style:font-style-asian="normal" style:font-weight-asian="normal" style:font-style-complex="normal" style:font-weight-complex="normal"/>
    </style:style>
    <style:style style:name="T68" style:family="text">
      <style:text-properties fo:language="en" fo:country="US" fo:font-style="normal" fo:font-weight="normal" officeooo:rsid="0018a5a1" style:font-style-asian="normal" style:font-weight-asian="normal" style:font-style-complex="normal" style:font-weight-complex="normal"/>
    </style:style>
    <style:style style:name="T69" style:family="text">
      <style:text-properties fo:language="en" fo:country="US" fo:font-style="normal" fo:font-weight="normal" officeooo:rsid="0061e44e" style:font-style-asian="normal" style:font-weight-asian="normal" style:font-style-complex="normal" style:font-weight-complex="normal"/>
    </style:style>
    <style:style style:name="T70" style:family="text">
      <style:text-properties fo:language="en" fo:country="US" fo:font-style="normal" fo:font-weight="normal" officeooo:rsid="028d5936" style:font-style-asian="normal" style:font-weight-asian="normal" style:font-style-complex="normal" style:font-weight-complex="normal"/>
    </style:style>
    <style:style style:name="T71" style:family="text">
      <style:text-properties fo:language="en" fo:country="US" fo:font-style="normal" fo:font-weight="normal" officeooo:rsid="011e76ca" style:font-style-asian="normal" style:font-weight-asian="normal" style:font-style-complex="normal" style:font-weight-complex="normal"/>
    </style:style>
    <style:style style:name="T72" style:family="text">
      <style:text-properties fo:language="en" fo:country="US"/>
    </style:style>
    <style:style style:name="T73" style:family="text">
      <style:text-properties fo:language="en" fo:country="US" officeooo:rsid="01d58d60"/>
    </style:style>
    <style:style style:name="T74" style:family="text">
      <style:text-properties fo:language="en" fo:country="US" fo:font-style="normal" fo:font-weight="bold" officeooo:rsid="0292fc23" style:font-style-asian="normal" style:font-weight-asian="bold" style:font-style-complex="normal" style:font-weight-complex="bold"/>
    </style:style>
    <style:style style:name="T75" style:family="text">
      <style:text-properties fo:language="en" fo:country="US" fo:font-style="normal" fo:font-weight="normal" officeooo:rsid="029602da" style:font-style-asian="normal" style:font-weight-asian="normal" style:font-style-complex="normal" style:font-weight-complex="normal"/>
    </style:style>
    <style:style style:name="T76" style:family="text">
      <style:text-properties fo:language="en" fo:country="US" fo:font-style="normal" fo:font-weight="bold" officeooo:rsid="02909b4e" style:font-style-asian="normal" style:font-weight-asian="bold" style:font-style-complex="normal" style:font-weight-complex="bold"/>
    </style:style>
    <style:style style:name="T77" style:family="text">
      <style:text-properties fo:language="en" fo:country="US" fo:font-style="normal" fo:font-weight="normal" officeooo:rsid="00fd703d" style:font-style-asian="normal" style:font-weight-asian="normal" style:font-style-complex="normal" style:font-weight-complex="normal"/>
    </style:style>
    <style:style style:name="T78" style:family="text">
      <style:text-properties fo:language="en" fo:country="US" fo:font-style="normal" fo:font-weight="normal" officeooo:rsid="0248c57b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fo:font-weight="normal" officeooo:rsid="02909b4e" style:font-style-asian="normal" style:font-weight-asian="normal" style:font-style-complex="normal" style:font-weight-complex="normal"/>
    </style:style>
    <style:style style:name="T80" style:family="text">
      <style:text-properties fo:language="en" fo:country="US" fo:font-style="normal" fo:font-weight="normal" officeooo:rsid="0006df31" style:font-style-asian="normal" style:font-weight-asian="normal" style:font-style-complex="normal" style:font-weight-complex="normal"/>
    </style:style>
    <style:style style:name="T81" style:family="text">
      <style:text-properties fo:language="en" fo:country="US" fo:font-style="normal" fo:font-weight="normal" officeooo:rsid="0211e16f" style:font-style-asian="normal" style:font-weight-asian="normal" style:font-style-complex="normal" style:font-weight-complex="normal"/>
    </style:style>
    <style:style style:name="T82" style:family="text">
      <style:text-properties fo:language="en" fo:country="US" fo:font-style="normal" fo:font-weight="normal" officeooo:rsid="023cf0c4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fo:font-weight="normal" officeooo:rsid="01e5ada4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fo:font-weight="normal" officeooo:rsid="0291b788" style:font-style-asian="normal" style:font-weight-asian="normal" style:font-style-complex="normal" style:font-weight-complex="normal"/>
    </style:style>
    <style:style style:name="T85" style:family="text">
      <style:text-properties fo:language="en" fo:country="US" fo:font-style="normal" fo:font-weight="normal" officeooo:rsid="02939ae8" style:font-style-asian="normal" style:font-weight-asian="normal" style:font-style-complex="normal" style:font-weight-complex="normal"/>
    </style:style>
    <style:style style:name="T86" style:family="text">
      <style:text-properties fo:language="en" fo:country="US" fo:font-style="normal" fo:font-weight="normal" officeooo:rsid="01e990b0" style:font-style-asian="normal" style:font-weight-asian="normal" style:font-style-complex="normal" style:font-weight-complex="normal"/>
    </style:style>
    <style:style style:name="T87" style:family="text">
      <style:text-properties fo:language="en" fo:country="US" fo:font-style="normal" fo:font-weight="normal" officeooo:rsid="0104dbbe" style:font-style-asian="normal" style:font-weight-asian="normal" style:font-style-complex="normal" style:font-weight-complex="normal"/>
    </style:style>
    <style:style style:name="T88" style:family="text">
      <style:text-properties fo:language="en" fo:country="US" fo:font-style="normal" fo:font-weight="normal" officeooo:rsid="0213c63e" style:font-style-asian="normal" style:font-weight-asian="normal" style:font-style-complex="normal" style:font-weight-complex="normal"/>
    </style:style>
    <style:style style:name="T89" style:family="text">
      <style:text-properties fo:language="en" fo:country="US" fo:font-style="normal" fo:font-weight="normal" officeooo:rsid="01722217" style:font-style-asian="normal" style:font-weight-asian="normal" style:font-style-complex="normal" style:font-weight-complex="normal"/>
    </style:style>
    <style:style style:name="T90" style:family="text">
      <style:text-properties fo:language="en" fo:country="US" fo:font-style="normal" fo:font-weight="normal" officeooo:rsid="01279845" style:font-style-asian="normal" style:font-weight-asian="normal" style:font-style-complex="normal" style:font-weight-complex="normal"/>
    </style:style>
    <style:style style:name="T91" style:family="text">
      <style:text-properties fo:language="en" fo:country="US" fo:font-weight="bold" officeooo:rsid="02909b4e" style:font-weight-asian="bold" style:font-weight-complex="bold"/>
    </style:style>
    <style:style style:name="T92" style:family="text">
      <style:text-properties fo:language="en" fo:country="US" style:text-underline-style="none" officeooo:rsid="01ee6b0e"/>
    </style:style>
    <style:style style:name="T93" style:family="text">
      <style:text-properties fo:language="en" fo:country="US" style:text-underline-style="none" officeooo:rsid="01288d5e"/>
    </style:style>
    <style:style style:name="T94" style:family="text">
      <style:text-properties fo:language="en" fo:country="US" officeooo:rsid="01288d5e"/>
    </style:style>
    <style:style style:name="T95" style:family="text">
      <style:text-properties fo:language="en" fo:country="US" officeooo:rsid="024f215a"/>
    </style:style>
    <style:style style:name="T96" style:family="text">
      <style:text-properties fo:language="en" fo:country="US" fo:font-style="normal" style:text-underline-style="solid" style:text-underline-width="auto" style:text-underline-color="font-color" fo:font-weight="normal" officeooo:rsid="0291b788" style:font-style-asian="normal" style:font-weight-asian="normal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officeooo:rsid="0291b788" style:font-style-asian="normal" style:font-weight-asian="normal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officeooo:rsid="0292fc23" style:font-style-asian="normal" style:font-weight-asian="normal" style:font-style-complex="normal" style:font-weight-complex="normal"/>
    </style:style>
    <style:style style:name="T99" style:family="text">
      <style:text-properties fo:language="en" fo:country="US" fo:font-style="normal" style:text-underline-style="solid" style:text-underline-width="auto" style:text-underline-color="font-color" fo:font-weight="normal" officeooo:rsid="0292fc23" style:font-style-asian="normal" style:font-weight-asian="normal" style:font-style-complex="normal" style:font-weight-complex="normal"/>
    </style:style>
    <style:style style:name="T100" style:family="text">
      <style:text-properties fo:language="en" fo:country="US" fo:font-style="normal" fo:font-weight="normal" officeooo:rsid="01f3d21a" style:font-style-asian="normal" style:font-weight-asian="normal" style:font-style-complex="normal" style:font-weight-complex="normal"/>
    </style:style>
    <style:style style:name="T101" style:family="text">
      <style:text-properties fo:language="en" fo:country="US" fo:font-style="normal" fo:font-weight="normal" officeooo:rsid="0008b7ec" style:font-style-asian="normal" style:font-weight-asian="normal" style:font-style-complex="normal" style:font-weight-complex="normal"/>
    </style:style>
    <style:style style:name="T102" style:family="text">
      <style:text-properties fo:language="en" fo:country="US" fo:font-style="normal" fo:font-weight="normal" officeooo:rsid="01f4af89" style:font-style-asian="normal" style:font-weight-asian="normal" style:font-style-complex="normal" style:font-weight-complex="normal"/>
    </style:style>
    <style:style style:name="T103" style:family="text">
      <style:text-properties fo:language="en" fo:country="US" officeooo:rsid="029a01ae"/>
    </style:style>
    <style:style style:name="T104" style:family="text">
      <style:text-properties fo:language="en" fo:country="US" fo:font-style="italic" style:font-style-asian="italic" style:font-style-complex="italic"/>
    </style:style>
    <style:style style:name="T105" style:family="text">
      <style:text-properties fo:language="en" fo:country="US" fo:font-style="normal" officeooo:rsid="029a01ae" style:font-style-asian="normal" style:font-style-complex="normal"/>
    </style:style>
    <style:style style:name="T106" style:family="text">
      <style:text-properties officeooo:rsid="02a5aae4"/>
    </style:style>
    <style:style style:name="T107" style:family="text">
      <style:text-properties fo:language="en" fo:country="US" officeooo:rsid="014d3139"/>
    </style:style>
    <style:style style:name="T108" style:family="text">
      <style:text-properties fo:language="en" fo:country="US" officeooo:rsid="025616a2"/>
    </style:style>
    <style:style style:name="T109" style:family="text">
      <style:text-properties fo:language="en" fo:country="US" officeooo:rsid="004de0ac"/>
    </style:style>
    <style:style style:name="T110" style:family="text">
      <style:text-properties fo:language="en" fo:country="US" officeooo:rsid="02940455"/>
    </style:style>
    <style:style style:name="T111" style:family="text">
      <style:text-properties officeooo:rsid="014d96cd"/>
    </style:style>
    <style:style style:name="T112" style:family="text">
      <style:text-properties officeooo:rsid="007d4a7c"/>
    </style:style>
    <style:style style:name="T113" style:family="text">
      <style:text-properties officeooo:rsid="00779f83"/>
    </style:style>
    <style:style style:name="T114" style:family="text">
      <style:text-properties officeooo:rsid="028b4854"/>
    </style:style>
    <style:style style:name="T115" style:family="text">
      <style:text-properties officeooo:rsid="014ee6ae"/>
    </style:style>
    <style:style style:name="T116" style:family="text">
      <style:text-properties officeooo:rsid="028b750d"/>
    </style:style>
    <style:style style:name="T117" style:family="text">
      <style:text-properties officeooo:rsid="00536394"/>
    </style:style>
    <style:style style:name="T118" style:family="text">
      <style:text-properties fo:language="en" fo:country="US" fo:font-weight="normal" officeooo:rsid="028b4854" style:font-weight-asian="normal" style:font-weight-complex="normal"/>
    </style:style>
    <style:style style:name="T119" style:family="text">
      <style:text-properties fo:language="en" fo:country="US" fo:font-weight="normal" officeooo:rsid="01e230e7" style:font-weight-asian="normal" style:font-weight-complex="normal"/>
    </style:style>
    <style:style style:name="T120" style:family="text">
      <style:text-properties fo:language="en" fo:country="US" fo:font-weight="normal" style:font-weight-asian="normal" style:font-weight-complex="normal"/>
    </style:style>
    <style:style style:name="T121" style:family="text">
      <style:text-properties fo:language="en" fo:country="US" fo:font-weight="normal" officeooo:rsid="00779f83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Resume</text:h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2"><text:span text:style-name="T1">U</text:span><text:span text:style-name="T2">roš Golja<text:line-break/></text:span><text:span text:style-name="T3">V</text:span><text:span text:style-name="T4">irmaše 47<text:line-break/></text:span><text:span text:style-name="T2">4220 Škofja Loka</text:span></text:p>
          </table:table-cell>
          <table:table-cell office:value-type="string">
            <text:p text:style-name="P3"><text:span text:style-name="T5">phone: +386 40 722 707<text:line-break/>email: </text:span><text:a xlink:type="simple" xlink:href="mailto:goljau@gmail.com" text:style-name="Internet_20_link" text:visited-style-name="Visited_20_Internet_20_Link"><text:span text:style-name="T5">goljau@gmail.com</text:span></text:a><text:span text:style-name="T5"><text:line-break/>github: </text:span><text:a xlink:type="simple" xlink:href="https://github.com/shkitch" text:style-name="Internet_20_link" text:visited-style-name="Visited_20_Internet_20_Link"><text:span text:style-name="T5">https://github.com/shkitch</text:span></text:a><text:span text:style-name="T5"><text:line-break/></text:span><text:a xlink:type="simple" xlink:href="https://github.com/gurusi" text:style-name="Internet_20_link" text:visited-style-name="Visited_20_Internet_20_Link"><text:span text:style-name="T5">https://github.com/gurusi</text:span></text:a><text:span text:style-name="T5"><text:line-break/></text:span><text:span text:style-name="T6">linkedin: </text:span><text:a xlink:type="simple" xlink:href="https://www.linkedin.com/in/urosg-a6678758/" text:style-name="Internet_20_link" text:visited-style-name="Visited_20_Internet_20_Link"><text:span text:style-name="T6">https://www.linkedin.com/in/urosg-a6678758/</text:span></text:a></text:p>
          </table:table-cell>
        </table:table-row>
      </table:table>
      <text:h text:style-name="P4" text:outline-level="2">Summary</text:h>
      <text:p text:style-name="P5"><text:span text:style-name="T7">A </text:span><text:span text:style-name="T8">system engineer turned into a </text:span><text:span text:style-name="T9">devops </text:span><text:span text:style-name="T10">engineer,</text:span><text:span text:style-name="T11"> </text:span><text:span text:style-name="T12">with a </text:span><text:span text:style-name="T13">strong </text:span><text:span text:style-name="T12">foundation in </text:span><text:span text:style-name="T14">opensource and </text:span><text:span text:style-name="T12">Linux.</text:span><text:span text:style-name="T7"> Follower of the </text:span><text:a xlink:type="simple" xlink:href="https://en.wikipedia.org/wiki/KISS_principle" text:style-name="Internet_20_link" text:visited-style-name="Visited_20_Internet_20_Link"><text:span text:style-name="T15">keep it simple</text:span></text:a><text:span text:style-name="T16"> </text:span><text:span text:style-name="T7">principle. Spending </text:span><text:span text:style-name="T17">most of </text:span><text:span text:style-name="T7">my time in the command line.</text:span></text:p>
      <text:h text:style-name="P6" text:outline-level="2">Basic Info<text:span text:style-name="T18">rmation</text:span></text:h>
      <text:p text:style-name="P7">Male, <text:span text:style-name="T19">4</text:span><text:span text:style-name="T20">8</text:span><text:span text:style-name="T21">, </text:span><text:span text:style-name="T20">a native resident of Slovenia.</text:span></text:p>
      <text:p text:style-name="P8"><text:span text:style-name="T22">F</text:span><text:span text:style-name="T23">ormal education spans elementary school (attended in the town of Idrija, from 1984 to 1992), </text:span><text:a xlink:type="simple" xlink:href="https://www.vegova.si/" text:style-name="Internet_20_link" text:visited-style-name="Visited_20_Internet_20_Link"><text:span text:style-name="T24">Vegova Gymnasium</text:span></text:a><text:span text:style-name="T24"> (attended </text:span><text:span text:style-name="T25">its </text:span><text:span text:style-name="T26">computer engineering program </text:span><text:span text:style-name="T24">in Ljubljana from 1992 to 1996) </text:span><text:span text:style-name="T27">and</text:span><text:span text:style-name="T28"> the study </text:span><text:span text:style-name="T25">of </text:span><text:span text:style-name="T29">c</text:span><text:span text:style-name="T30">omputer </text:span><text:span text:style-name="T31">p</text:span><text:span text:style-name="T30">rogramming </text:span><text:span text:style-name="T32">and </text:span><text:span text:style-name="T31">s</text:span><text:span text:style-name="T32">oftware </text:span><text:span text:style-name="T28">at </text:span><text:a xlink:type="simple" xlink:href="http://www.fri.uni-lj.si/en/" text:style-name="Internet_20_link" text:visited-style-name="Visited_20_Internet_20_Link"><text:span text:style-name="T33">Faculty of Computer and Information Science</text:span></text:a><text:span text:style-name="T33"> </text:span><text:span text:style-name="T34">(Ljubljana, </text:span><text:span text:style-name="T35">attended </text:span><text:span text:style-name="T34">from 1996 to 2002).</text:span></text:p>
      <text:p text:style-name="P7">I'm fluent in English<text:span text:style-name="T36"> </text:span>and <text:span text:style-name="T37">some of </text:span>the languages from the Balkan region, <text:span text:style-name="T38">with Slovenian being my mother tongue.</text:span> Married, father to one.</text:p>
      <text:h text:style-name="P9" text:outline-level="2"><text:span text:style-name="T39">Experience, skills and </text:span><text:span text:style-name="T40">modus operandi</text:span></text:h>
      <text:p text:style-name="P10"><text:span text:style-name="T41">A</text:span><text:span text:style-name="T42">ll of my professional career </text:span><text:span text:style-name="T41">spanning about 25 years</text:span><text:span text:style-name="T42"> has been </text:span><text:span text:style-name="T41">in the field of </text:span><text:span text:style-name="T42">computing, </text:span><text:span text:style-name="T41">and has a strong </text:span><text:span text:style-name="T43">focus on open source technologies. </text:span><text:span text:style-name="T22">Held roles in support, integration, engineering and research&amp;development as a </text:span><text:span text:style-name="T44">technician</text:span><text:span text:style-name="T45">, </text:span><text:span text:style-name="T46">sysadmin, devops engineer and</text:span><text:span text:style-name="T47"> </text:span><text:span text:style-name="T35">developer</text:span><text:span text:style-name="T48">.</text:span></text:p>
      <text:p text:style-name="P11"><text:span text:style-name="T49">M</text:span><text:span text:style-name="T50">ost of my work so far has been problem solving. </text:span><text:span text:style-name="T51">Experience shows me that </text:span><text:span text:style-name="T52">if a problem is to be solved </text:span><text:span text:style-name="T51">efficiently</text:span><text:span text:style-name="T52">, it needs to be understood first, </text:span><text:span text:style-name="T51">and then </text:span><text:span text:style-name="T52">approached from different perspectives; </text:span><text:span text:style-name="T51">which</text:span><text:span text:style-name="T52"> </text:span><text:span text:style-name="T50">often </text:span><text:span text:style-name="T51">includes </text:span><text:span text:style-name="T53">the </text:span><text:span text:style-name="T51">perspectives </text:span><text:span text:style-name="T54">from </text:span><text:span text:style-name="T55">outside of the box</text:span><text:span text:style-name="T53">. </text:span><text:span text:style-name="T56">I </text:span><text:span text:style-name="T57">find </text:span><text:span text:style-name="T58">that </text:span><text:span text:style-name="T57">my</text:span><text:span text:style-name="T58"> colleagues </text:span><text:span text:style-name="T51">often </text:span><text:span text:style-name="T59">help me </text:span><text:span text:style-name="T58">open up </text:span><text:span text:style-name="T60">the box</text:span><text:span text:style-name="T59">.</text:span></text:p>
      <text:p text:style-name="P12"><text:span text:style-name="T61">Programming is </text:span><text:span text:style-name="T62">a </text:span><text:span text:style-name="T63">distant </text:span><text:span text:style-name="T61">love affair that never really materialized into a proper career. </text:span><text:span text:style-name="T64">If I deem that the code I </text:span><text:span text:style-name="T65">have written </text:span><text:span text:style-name="T64">is any good and </text:span><text:span text:style-name="T66">that it </text:span><text:span text:style-name="T64">could benefit other people, I </text:span><text:span text:style-name="T67">share it </text:span><text:span text:style-name="T68">via my</text:span><text:span text:style-name="T69"> </text:span><text:a xlink:type="simple" xlink:href="https://github.com/shkitch" text:style-name="Internet_20_link" text:visited-style-name="Visited_20_Internet_20_Link"><text:span text:style-name="T70">personal account on GitHub</text:span></text:a><text:span text:style-name="T70"> </text:span><text:span text:style-name="T69">or the </text:span><text:span text:style-name="T71">various </text:span><text:span text:style-name="T70">projects</text:span><text:span text:style-name="T71"> that I’</text:span><text:span text:style-name="T70">ve been </text:span><text:span text:style-name="T71">involved with (</text:span><text:a xlink:type="simple" xlink:href="https://github.com/gurusi" text:style-name="Internet_20_link" text:visited-style-name="Visited_20_Internet_20_Link"><text:span text:style-name="T71">this</text:span></text:a><text:span text:style-name="T71">, </text:span><text:a xlink:type="simple" xlink:href="https://github.com/bfg/interseek-scripts" text:style-name="Internet_20_link" text:visited-style-name="Visited_20_Internet_20_Link"><text:span text:style-name="T71">that</text:span></text:a><text:span text:style-name="T71"> or </text:span><text:a xlink:type="simple" xlink:href="https://github.com/bfg/aa_monitor" text:style-name="Internet_20_link" text:visited-style-name="Visited_20_Internet_20_Link"><text:span text:style-name="T71">the other</text:span></text:a><text:span text:style-name="T71">)</text:span><text:span text:style-name="T69">.</text:span></text:p>
      <text:h text:style-name="P13" text:outline-level="2"><text:span text:style-name="T72">The </text:span><text:span text:style-name="T73">tool belt</text:span></text:h>
      <text:p text:style-name="P14"><text:span text:style-name="T74">Devops:</text:span><text:span text:style-name="T62"> </text:span><text:span text:style-name="T75">Lately</text:span><text:span text:style-name="T7"> I’ve become proficient in </text:span><text:span text:style-name="T62">containerization with </text:span><text:a xlink:type="simple" xlink:href="https://www.docker.com/" text:style-name="Internet_20_link" text:visited-style-name="Visited_20_Internet_20_Link"><text:span text:style-name="T7">Docker</text:span></text:a><text:span text:style-name="T7">, </text:span><text:span text:style-name="T62">automated a deployment of </text:span><text:a xlink:type="simple" xlink:href="https://about.gitlab.com/" text:style-name="Internet_20_link" text:visited-style-name="Visited_20_Internet_20_Link"><text:span text:style-name="T62">GitLab</text:span></text:a><text:span text:style-name="T62"> by using </text:span><text:a xlink:type="simple" xlink:href="https://www.ansible.com/" text:style-name="Internet_20_link" text:visited-style-name="Visited_20_Internet_20_Link"><text:span text:style-name="T7">Ansible</text:span></text:a><text:span text:style-name="T7">, </text:span><text:span text:style-name="T62">wrote some </text:span><text:a xlink:type="simple" xlink:href="https://www.terraform.io/" text:style-name="Internet_20_link" text:visited-style-name="Visited_20_Internet_20_Link"><text:span text:style-name="T7">Terraform</text:span></text:a><text:span text:style-name="T7"> </text:span><text:span text:style-name="T62">modules, and been poking into </text:span><text:a xlink:type="simple" xlink:href="https://kubernetes.io/" text:style-name="Internet_20_link" text:visited-style-name="Visited_20_Internet_20_Link"><text:span text:style-name="T62">Kubernetes</text:span></text:a><text:span text:style-name="T62"> clusters,</text:span><text:span text:style-name="T8"> and wrapping my head around </text:span><text:a xlink:type="simple" xlink:href="https://helm.sh/" text:style-name="Internet_20_link" text:visited-style-name="Visited_20_Internet_20_Link"><text:span text:style-name="T8">Helm</text:span></text:a><text:span text:style-name="T8"> charts.</text:span><text:span text:style-name="T62"> From the cloud computing offerings, I’ve used mostly </text:span><text:a xlink:type="simple" xlink:href="https://azure.microsoft.com/en-us" text:style-name="Internet_20_link" text:visited-style-name="Visited_20_Internet_20_Link"><text:span text:style-name="T62">Azure</text:span></text:a><text:span text:style-name="T62">.</text:span></text:p>
      <text:p text:style-name="P15"><text:span text:style-name="T76">Programming: </text:span><text:span text:style-name="T77">My programming horizon spans the usual basic knowledge (about </text:span><text:a xlink:type="simple" xlink:href="https://en.wikipedia.org/wiki/Algorithm" text:style-name="Internet_20_link" text:visited-style-name="Visited_20_Internet_20_Link"><text:span text:style-name="T77">algorithms</text:span></text:a><text:span text:style-name="T77">, </text:span><text:a xlink:type="simple" xlink:href="https://en.wikipedia.org/wiki/Data_structure" text:style-name="Internet_20_link" text:visited-style-name="Visited_20_Internet_20_Link"><text:span text:style-name="T77">data structures</text:span></text:a><text:span text:style-name="T77">, </text:span><text:a xlink:type="simple" xlink:href="https://en.wikipedia.org/wiki/Time_complexity" text:style-name="Internet_20_link" text:visited-style-name="Visited_20_Internet_20_Link"><text:span text:style-name="T77">time complexity</text:span></text:a><text:span text:style-name="T77">, </text:span><text:a xlink:type="simple" xlink:href="https://en.wikipedia.org/wiki/Regular_expression" text:style-name="Internet_20_link" text:visited-style-name="Visited_20_Internet_20_Link"><text:span text:style-name="T77">regular expressions</text:span></text:a><text:span text:style-name="T77">, etc.) that one comes to expect from a</text:span><text:span text:style-name="T78"> </text:span><text:span text:style-name="T77">computer science student. </text:span><text:span text:style-name="T79">I do </text:span><text:a xlink:type="simple" xlink:href="https://en.wikipedia.org/wiki/Shell_script" text:style-name="Internet_20_link" text:visited-style-name="Visited_20_Internet_20_Link"><text:span text:style-name="T77">shell scripting</text:span></text:a><text:span text:style-name="T77">, </text:span><text:span text:style-name="T79">used to write some </text:span><text:a xlink:type="simple" xlink:href="https://www.perl.org/" text:style-name="Internet_20_link" text:visited-style-name="Visited_20_Internet_20_Link"><text:span text:style-name="T77">P</text:span><text:span text:style-name="T80">erl</text:span></text:a><text:span text:style-name="T80"> </text:span><text:span text:style-name="T79">but nowadays prefer </text:span><text:a xlink:type="simple" xlink:href="https://www.python.org/" text:style-name="Internet_20_link" text:visited-style-name="Visited_20_Internet_20_Link"><text:span text:style-name="T79">Python</text:span></text:a><text:span text:style-name="T79">.</text:span><text:span text:style-name="T81"> </text:span><text:span text:style-name="T82">I </text:span><text:span text:style-name="T79">speak </text:span><text:span text:style-name="T81">some </text:span><text:a xlink:type="simple" xlink:href="https://en.wikipedia.org/wiki/SQL" text:style-name="Internet_20_link" text:visited-style-name="Visited_20_Internet_20_Link"><text:span text:style-name="T81">SQL database languag</text:span></text:a><text:span text:style-name="T81">e, </text:span><text:span text:style-name="T79">a bit of</text:span><text:span text:style-name="T83"> </text:span><text:a xlink:type="simple" xlink:href="https://en.wikipedia.org/wiki/C_(programming_language)" text:style-name="Internet_20_link" text:visited-style-name="Visited_20_Internet_20_Link"><text:span text:style-name="T79">C</text:span></text:a><text:span text:style-name="T79"> </text:span><text:span text:style-name="T75">and</text:span><text:span text:style-name="T83">. </text:span><text:span text:style-name="T75">Familiar with</text:span><text:span text:style-name="T83"> </text:span><text:a xlink:type="simple" xlink:href="https://git-scm.com/" text:style-name="Internet_20_link" text:visited-style-name="Visited_20_Internet_20_Link"><text:span text:style-name="T83">Git</text:span></text:a><text:span text:style-name="T83">.</text:span></text:p>
      <text:p text:style-name="P16"><text:span text:style-name="T76">Web: </text:span><text:span text:style-name="T84">I’ve been </text:span><text:span text:style-name="T85">dealing with</text:span><text:span text:style-name="T84"> the usual cocktail of</text:span><text:span text:style-name="T86"> </text:span><text:a xlink:type="simple" xlink:href="https://en.wikipedia.org/wiki/Domain_Name_System" text:style-name="Internet_20_link" text:visited-style-name="Visited_20_Internet_20_Link"><text:span text:style-name="T87">domain name system</text:span></text:a><text:span text:style-name="T87"> </text:span><text:span text:style-name="T88">(</text:span><text:a xlink:type="simple" xlink:href="https://www.isc.org/downloads/bind/" text:style-name="Internet_20_link" text:visited-style-name="Visited_20_Internet_20_Link"><text:span text:style-name="T87">Bind</text:span></text:a><text:span text:style-name="T88">)</text:span><text:span text:style-name="T86">, </text:span><text:a xlink:type="simple" xlink:href="https://en.wikipedia.org/wiki/Hypertext_Transfer_Protocol" text:style-name="Internet_20_link" text:visited-style-name="Visited_20_Internet_20_Link"><text:span text:style-name="T86">HTTP protocol</text:span></text:a><text:span text:style-name="T86"> and the various </text:span><text:a xlink:type="simple" xlink:href="https://en.wikipedia.org/wiki/Web_server" text:style-name="Internet_20_link" text:visited-style-name="Visited_20_Internet_20_Link"><text:span text:style-name="T87">web servers </text:span></text:a><text:span text:style-name="T87">(</text:span><text:a xlink:type="simple" xlink:href="https://httpd.apache.org/" text:style-name="Internet_20_link" text:visited-style-name="Visited_20_Internet_20_Link"><text:span text:style-name="T87">Apache httpd</text:span></text:a><text:span text:style-name="T87">, </text:span><text:a xlink:type="simple" xlink:href="https://www.nginx.com/" text:style-name="Internet_20_link" text:visited-style-name="Visited_20_Internet_20_Link"><text:span text:style-name="T87">Nginx</text:span></text:a><text:span text:style-name="T87">)</text:span><text:span text:style-name="T86"> that run it. </text:span><text:span text:style-name="T79">Configured the </text:span><text:a xlink:type="simple" xlink:href="http://www.haproxy.org/" text:style-name="Internet_20_link" text:visited-style-name="Visited_20_Internet_20_Link"><text:span text:style-name="T87">Haproxy</text:span></text:a><text:span text:style-name="T79"> </text:span><text:a xlink:type="simple" xlink:href="https://en.wikipedia.org/wiki/Load_balancing_(computing)" text:style-name="Internet_20_link" text:visited-style-name="Visited_20_Internet_20_Link"><text:span text:style-name="T87">load balancer</text:span></text:a><text:span text:style-name="T87"> </text:span><text:span text:style-name="T79">a few times.</text:span></text:p>
      <text:p text:style-name="P17"><text:span text:style-name="T76">Data: </text:span><text:span text:style-name="T84">f</text:span><text:span text:style-name="T87">amiliar with </text:span><text:a xlink:type="simple" xlink:href="https://en.wikipedia.org/wiki/Relational_database" text:style-name="Internet_20_link" text:visited-style-name="Visited_20_Internet_20_Link"><text:span text:style-name="T87">relational databases</text:span></text:a><text:span text:style-name="T87"> (</text:span><text:a xlink:type="simple" xlink:href="https://mariadb.org/" text:style-name="Internet_20_link" text:visited-style-name="Visited_20_Internet_20_Link"><text:span text:style-name="T87">MySQL</text:span></text:a><text:span text:style-name="T87"> and </text:span><text:a xlink:type="simple" xlink:href="https://www.postgresql.org/" text:style-name="Internet_20_link" text:visited-style-name="Visited_20_Internet_20_Link"><text:span text:style-name="T87">Postgres</text:span><text:span text:style-name="T89">ql</text:span></text:a><text:span text:style-name="T87">), </text:span><text:a xlink:type="simple" xlink:href="https://en.wikipedia.org/wiki/Directory_service" text:style-name="Internet_20_link" text:visited-style-name="Visited_20_Internet_20_Link"><text:span text:style-name="T87">directory database</text:span></text:a><text:span text:style-name="T87"> (</text:span><text:a xlink:type="simple" xlink:href="https://www.openldap.org/" text:style-name="Internet_20_link" text:visited-style-name="Visited_20_Internet_20_Link"><text:span text:style-name="T87">OpenLDAP</text:span></text:a><text:span text:style-name="T87">), </text:span><text:span text:style-name="T84">and </text:span><text:span text:style-name="T85">slightly with </text:span><text:span text:style-name="T84">a</text:span><text:span text:style-name="T90"> </text:span><text:a xlink:type="simple" xlink:href="https://en.wikipedia.org/wiki/NoSQL" text:style-name="Internet_20_link" text:visited-style-name="Visited_20_Internet_20_Link"><text:span text:style-name="T90">non-relational database</text:span></text:a><text:span text:style-name="T90"> (</text:span><text:a xlink:type="simple" xlink:href="https://www.mongodb.com/" text:style-name="Internet_20_link" text:visited-style-name="Visited_20_Internet_20_Link"><text:span text:style-name="T90">MongoDB</text:span></text:a><text:span text:style-name="T90">).</text:span></text:p>
      <text:p text:style-name="P18"><text:span text:style-name="T91">Networking: </text:span><text:span text:style-name="T92">knowledge about </text:span><text:a xlink:type="simple" xlink:href="https://en.wikipedia.org/wiki/Communication_protocol" text:style-name="Internet_20_link" text:visited-style-name="Visited_20_Internet_20_Link"><text:span text:style-name="T72">communication protocols</text:span></text:a><text:span text:style-name="T93"> (</text:span><text:a xlink:type="simple" xlink:href="https://en.wikipedia.org/wiki/Transmission_Control_Protocol" text:style-name="Internet_20_link" text:visited-style-name="Visited_20_Internet_20_Link"><text:span text:style-name="T72">TCP</text:span></text:a><text:span text:style-name="T93">, </text:span><text:a xlink:type="simple" xlink:href="https://en.wikipedia.org/wiki/User_Datagram_Protocol" text:style-name="Internet_20_link" text:visited-style-name="Visited_20_Internet_20_Link"><text:span text:style-name="T72">UDP</text:span></text:a><text:span text:style-name="T93">)</text:span><text:span text:style-name="T92">, the </text:span><text:a xlink:type="simple" xlink:href="https://netfilter.org/" text:style-name="Internet_20_link" text:visited-style-name="Visited_20_Internet_20_Link"><text:span text:style-name="T72">netfilter firewall</text:span></text:a><text:span text:style-name="T72">, </text:span><text:span text:style-name="T94">encryption protocols (</text:span><text:a xlink:type="simple" xlink:href="https://en.wikipedia.org/wiki/Transport_Layer_Security" text:style-name="Internet_20_link" text:visited-style-name="Visited_20_Internet_20_Link"><text:span text:style-name="T94">TLS</text:span></text:a><text:span text:style-name="T95">)</text:span><text:span text:style-name="T94"> and the </text:span><text:a xlink:type="simple" xlink:href="https://en.wikipedia.org/wiki/X.509" text:style-name="Internet_20_link" text:visited-style-name="Visited_20_Internet_20_Link"><text:span text:style-name="T94">x.509 certificates</text:span></text:a><text:span text:style-name="T94"> used for it, various technology stacks used for </text:span><text:a xlink:type="simple" xlink:href="https://en.wikipedia.org/wiki/Virtual_private_network" text:style-name="Internet_20_link" text:visited-style-name="Visited_20_Internet_20_Link"><text:span text:style-name="T94">virtual private networking</text:span></text:a><text:span text:style-name="T94"> (</text:span><text:a xlink:type="simple" xlink:href="https://en.wikipedia.org/wiki/IPsec" text:style-name="Internet_20_link" text:visited-style-name="Visited_20_Internet_20_Link"><text:span text:style-name="T94">IPsec</text:span></text:a><text:span text:style-name="T94">, </text:span><text:a xlink:type="simple" xlink:href="https://openvpn.net/" text:style-name="Internet_20_link" text:visited-style-name="Visited_20_Internet_20_Link"><text:span text:style-name="T94">OpenVPN</text:span></text:a><text:span text:style-name="T94">).</text:span></text:p>
      <text:p text:style-name="P19"><text:span text:style-name="T76">Monitoring and logging:</text:span><text:span text:style-name="T79"> </text:span><text:span text:style-name="T62">I’m using more </text:span><text:a xlink:type="simple" xlink:href="https://prometheus.io/" text:style-name="Internet_20_link" text:visited-style-name="Visited_20_Internet_20_Link"><text:span text:style-name="T96">Prometheus</text:span></text:a><text:span text:style-name="T97">, </text:span><text:a xlink:type="simple" xlink:href="https://grafana.com/" text:style-name="Internet_20_link" text:visited-style-name="Visited_20_Internet_20_Link"><text:span text:style-name="T96">Grafana</text:span></text:a><text:span text:style-name="T97"> </text:span><text:span text:style-name="T98">and Kibana, some </text:span><text:a xlink:type="simple" xlink:href="https://checkmk.com/" text:style-name="Internet_20_link" text:visited-style-name="Visited_20_Internet_20_Link"><text:span text:style-name="T99">CheckMK</text:span></text:a><text:span text:style-name="T98"> experience.</text:span></text:p>
      <text:p text:style-name="Text_20_body"><text:span text:style-name="T76">Linux: </text:span><text:a xlink:type="simple" xlink:href="https://www.debian.org/" text:style-name="Internet_20_link" text:visited-style-name="Visited_20_Internet_20_Link"><text:span text:style-name="T72">Debian GNU/Linux</text:span></text:a><text:span text:style-name="T72"> </text:span><text:span text:style-name="T100">has been my </text:span><text:span text:style-name="T101">main workhorse for the last 15 years. I have a crush on the command line and </text:span><text:a xlink:type="simple" xlink:href="https://lnav.org/" text:style-name="Internet_20_link" text:visited-style-name="Visited_20_Internet_20_Link"><text:span text:style-name="T79">loads</text:span></text:a><text:span text:style-name="T79"> of </text:span><text:span text:style-name="T101">its </text:span><text:a xlink:type="simple" xlink:href="https://github.com/tmux/tmux/wiki" text:style-name="Internet_20_link" text:visited-style-name="Visited_20_Internet_20_Link"><text:span text:style-name="T101">nifty</text:span></text:a><text:span text:style-name="T101"> </text:span><text:a xlink:type="simple" xlink:href="https://www.vim.org/" text:style-name="Internet_20_link" text:visited-style-name="Visited_20_Internet_20_Link"><text:span text:style-name="T101">tools</text:span></text:a><text:span text:style-name="T101">,</text:span><text:span text:style-name="T102"> which I use daily.</text:span></text:p>
      <text:h text:style-name="P20" text:outline-level="2"><text:span text:style-name="T73">E</text:span><text:span text:style-name="T72">xpectations</text:span></text:h>
      <text:p text:style-name="P21"><text:span text:style-name="T72">I’d like to continue on </text:span><text:span text:style-name="T103">the devops path </text:span><text:span text:style-name="T72">by putting more </text:span><text:span text:style-name="T103">emphasis on </text:span><text:span text:style-name="T104">dev </text:span><text:span text:style-name="T72">and less </text:span><text:span text:style-name="T103">on </text:span><text:span text:style-name="T104">ops, </text:span><text:span text:style-name="T105">extend my knowledge of Python, learn </text:span><text:a xlink:type="simple" xlink:href="https://go.dev/" text:style-name="Internet_20_link" text:visited-style-name="Visited_20_Internet_20_Link"><text:span text:style-name="T72">Go</text:span></text:a><text:span text:style-name="T72">, </text:span><text:span text:style-name="T103">and just do more of the devops-y things in general.</text:span></text:p>
      <text:h text:style-name="P22" text:outline-level="2">Career <text:span text:style-name="T106">history</text:span></text:h>
      <text:list text:style-name="L1">
        <text:list-item>
          <text:p text:style-name="P23"><text:span text:style-name="T42">Devops engineer at Adacta, d.o.o </text:span><text:span text:style-name="T107">(</text:span><text:span text:style-name="T108">from </text:span><text:span text:style-name="T42">December</text:span><text:span text:style-name="T107"> 20</text:span><text:span text:style-name="T42">21</text:span><text:span text:style-name="T107"> </text:span><text:span text:style-name="T108">onwards</text:span><text:span text:style-name="T109">)</text:span></text:p>
        </text:list-item>
        <text:list-item>
          <text:p text:style-name="P24"><text:span text:style-name="T107">System engineer </text:span><text:span text:style-name="T43">a</text:span><text:span text:style-name="T107">t Guru, d.o.o. (</text:span><text:span text:style-name="T108">from </text:span><text:span text:style-name="T107">August 2014 </text:span><text:span text:style-name="T42">to December 2021, </text:span><text:span text:style-name="T110">7 years and 4 months</text:span><text:span text:style-name="T109">)</text:span></text:p>
        </text:list-item>
        <text:list-item>
          <text:p text:style-name="P25">System <text:span text:style-name="T111">e</text:span>ngineer at <text:span text:style-name="T112">Interseek, Najdi.si, Planet9, Najdi (again), and </text:span>Telekom Slovenije<text:span text:style-name="T112"> </text:span>(February 2008 – August 2014<text:span text:style-name="T113">,</text:span> 6 years<text:span text:style-name="T113"> and</text:span> 6 months)</text:p>
        </text:list-item>
        <text:list-item>
          <text:p text:style-name="P24">System <text:span text:style-name="T114">engineer </text:span>at Infohit Computers, d.o.o. (September 2005 – February 2008<text:span text:style-name="T113">, </text:span>2 years<text:span text:style-name="T113"> and </text:span>6 months)</text:p>
        </text:list-item>
        <text:list-item>
          <text:p text:style-name="P24">System <text:span text:style-name="T115">a</text:span>dministrator at Western Wireless International <text:span text:style-name="T116">aka. Vega </text:span>(September 2004 – September 2005<text:span text:style-name="T113">,</text:span> 1 year)</text:p>
        </text:list-item>
        <text:list-item>
          <text:p text:style-name="P24"><text:span text:style-name="T114">Junior developer</text:span> Ultra d.o.o. <text:span text:style-name="T117">(September 2001 – September 2004, 3 years and 1 month)</text:span></text:p>
        </text:list-item>
        <text:list-item>
          <text:p text:style-name="P23"><text:span text:style-name="T118">Junior </text:span><text:span text:style-name="T119">developer</text:span><text:span text:style-name="T120"> at ComCom d.o.o. (September 2000 – April 2001</text:span><text:span text:style-name="T121">,</text:span><text:span text:style-name="T120"> 8 months)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Zen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/>
      <style:text-properties fo:font-size="12pt" officeooo:rsid="004a8afd" style:font-weight-asian="normal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rosg </meta:initial-creator>
    <meta:creation-date>2015-07-07T11:44:51.616031230</meta:creation-date>
    <dc:date>2026-02-05T10:45:37.725492291</dc:date>
    <meta:editing-duration>P5DT18H11M58S</meta:editing-duration>
    <meta:editing-cycles>599</meta:editing-cycles>
    <meta:generator>LibreOffice/25.8.4.2$Linux_X86_64 LibreOffice_project/580$Build-2</meta:generator>
    <meta:document-statistic meta:table-count="1" meta:image-count="0" meta:object-count="0" meta:page-count="1" meta:paragraph-count="31" meta:word-count="662" meta:character-count="4203" meta:non-whitespace-character-count="3574"/>
  </office:meta>
</office:document-meta>
</file>