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language="en" fo:country="US" officeooo:rsid="028b4854" officeooo:paragraph-rsid="001e0a40"/>
    </style:style>
    <style:style style:name="P2" style:family="paragraph" style:parent-style-name="Text_20_body">
      <style:text-properties fo:font-weight="bold" officeooo:paragraph-rsid="001e0a40" style:font-weight-asian="bold" style:font-weight-complex="bold"/>
    </style:style>
    <style:style style:name="P3" style:family="paragraph" style:parent-style-name="Text_20_body">
      <style:text-properties officeooo:rsid="029706c2" officeooo:paragraph-rsid="001e0a40"/>
    </style:style>
    <style:style style:name="P4" style:family="paragraph" style:parent-style-name="Text_20_body">
      <style:text-properties officeooo:paragraph-rsid="001e0a40"/>
    </style:style>
    <style:style style:name="P5" style:family="paragraph" style:parent-style-name="Text_20_body">
      <style:text-properties fo:language="en" fo:country="US" officeooo:paragraph-rsid="001e0a40"/>
    </style:style>
    <style:style style:name="P6" style:family="paragraph" style:parent-style-name="Text_20_body">
      <style:paragraph-properties fo:text-align="start" style:justify-single-word="false"/>
      <style:text-properties officeooo:paragraph-rsid="001e0a40"/>
    </style:style>
    <style:style style:name="T1" style:family="text">
      <style:text-properties fo:language="en" fo:country="US" officeooo:rsid="028b4854"/>
    </style:style>
    <style:style style:name="T2" style:family="text">
      <style:text-properties fo:language="en" fo:country="US" officeooo:rsid="014d3139"/>
    </style:style>
    <style:style style:name="T3" style:family="text">
      <style:text-properties fo:language="en" fo:country="US" officeooo:rsid="025616a2"/>
    </style:style>
    <style:style style:name="T4" style:family="text">
      <style:text-properties fo:language="en" fo:country="US" officeooo:rsid="004de0ac"/>
    </style:style>
    <style:style style:name="T5" style:family="text">
      <style:text-properties fo:language="en" fo:country="US" fo:font-style="normal" fo:font-weight="normal" officeooo:rsid="029886a1" style:font-style-asian="normal" style:font-weight-asian="normal" style:font-style-complex="normal" style:font-weight-complex="normal"/>
    </style:style>
    <style:style style:name="T6" style:family="text">
      <style:text-properties fo:language="en" fo:country="US" fo:font-style="normal" fo:font-weight="normal" officeooo:rsid="02988963" style:font-style-asian="normal" style:font-weight-asian="normal" style:font-style-complex="normal" style:font-weight-complex="normal"/>
    </style:style>
    <style:style style:name="T7" style:family="text">
      <style:text-properties fo:language="en" fo:country="US" fo:font-style="normal" fo:font-weight="normal" officeooo:rsid="02993548" style:font-style-asian="normal" style:font-weight-asian="normal" style:font-style-complex="normal" style:font-weight-complex="normal"/>
    </style:style>
    <style:style style:name="T8" style:family="text">
      <style:text-properties fo:language="en" fo:country="US" fo:font-style="normal" fo:font-weight="normal" officeooo:rsid="029b9107" style:font-style-asian="normal" style:font-weight-asian="normal" style:font-style-complex="normal" style:font-weight-complex="normal"/>
    </style:style>
    <style:style style:name="T9" style:family="text">
      <style:text-properties fo:language="en" fo:country="US" fo:font-style="normal" fo:font-weight="normal" officeooo:rsid="0292fc23" style:font-style-asian="normal" style:font-weight-asian="normal" style:font-style-complex="normal" style:font-weight-complex="normal"/>
    </style:style>
    <style:style style:name="T10" style:family="text">
      <style:text-properties fo:language="en" fo:country="US" fo:font-style="normal" fo:font-weight="normal" officeooo:rsid="0295344e" style:font-style-asian="normal" style:font-weight-asian="normal" style:font-style-complex="normal" style:font-weight-complex="normal"/>
    </style:style>
    <style:style style:name="T11" style:family="text">
      <style:text-properties fo:language="en" fo:country="US" officeooo:rsid="028b750d"/>
    </style:style>
    <style:style style:name="T12" style:family="text">
      <style:text-properties fo:language="en" fo:country="US" officeooo:rsid="02940455"/>
    </style:style>
    <style:style style:name="T13" style:family="text">
      <style:text-properties fo:language="en" fo:country="US" officeooo:rsid="02944fe0"/>
    </style:style>
    <style:style style:name="T14" style:family="text">
      <style:text-properties fo:language="en" fo:country="US" officeooo:rsid="0226099f"/>
    </style:style>
    <style:style style:name="T15" style:family="text">
      <style:text-properties fo:language="en" fo:country="US" officeooo:rsid="022a047b"/>
    </style:style>
    <style:style style:name="T16" style:family="text">
      <style:text-properties fo:language="en" fo:country="US" officeooo:rsid="02735375"/>
    </style:style>
    <style:style style:name="T17" style:family="text">
      <style:text-properties fo:language="en" fo:country="US" officeooo:rsid="0272f061"/>
    </style:style>
    <style:style style:name="T18" style:family="text">
      <style:text-properties fo:language="en" fo:country="US" officeooo:rsid="022b5ced"/>
    </style:style>
    <style:style style:name="T19" style:family="text">
      <style:text-properties fo:language="en" fo:country="US" officeooo:rsid="0223471b"/>
    </style:style>
    <style:style style:name="T20" style:family="text">
      <style:text-properties fo:language="en" fo:country="US" officeooo:rsid="028d5936"/>
    </style:style>
    <style:style style:name="T21" style:family="text">
      <style:text-properties fo:language="en" fo:country="US" fo:font-style="normal" officeooo:rsid="02940455" style:font-style-asian="normal" style:font-style-complex="normal"/>
    </style:style>
    <style:style style:name="T22" style:family="text">
      <style:text-properties fo:language="en" fo:country="US" fo:font-style="normal" officeooo:rsid="022806ca" style:font-style-asian="normal" style:font-style-complex="normal"/>
    </style:style>
    <style:style style:name="T23" style:family="text">
      <style:text-properties fo:language="en" fo:country="US" fo:font-style="normal" officeooo:rsid="028d5936" style:font-style-asian="normal" style:font-style-complex="normal"/>
    </style:style>
    <style:style style:name="T24" style:family="text">
      <style:text-properties fo:font-weight="bold" style:font-weight-asian="bold" style:font-weight-complex="bold"/>
    </style:style>
    <style:style style:name="T25" style:family="text">
      <style:text-properties fo:font-weight="bold" officeooo:rsid="014d96cd" style:font-weight-asian="bold" style:font-weight-complex="bold"/>
    </style:style>
    <style:style style:name="T26" style:family="text">
      <style:text-properties fo:font-weight="bold" officeooo:rsid="007d4a7c" style:font-weight-asian="bold" style:font-weight-complex="bold"/>
    </style:style>
    <style:style style:name="T27" style:family="text">
      <style:text-properties fo:font-weight="bold" officeooo:rsid="00779f83" style:font-weight-asian="bold" style:font-weight-complex="bold"/>
    </style:style>
    <style:style style:name="T28" style:family="text">
      <style:text-properties fo:language="en" fo:country="US" officeooo:rsid="01f62de2"/>
    </style:style>
    <style:style style:name="T29" style:family="text">
      <style:text-properties fo:language="en" fo:country="US" fo:font-style="normal" fo:font-weight="normal" officeooo:rsid="004f7103" style:font-style-asian="normal" style:font-weight-asian="normal" style:font-style-complex="normal" style:font-weight-complex="normal"/>
    </style:style>
    <style:style style:name="T30" style:family="text">
      <style:text-properties fo:language="en" fo:country="US" fo:font-weight="bold" officeooo:rsid="004f7103" style:font-weight-asian="bold" style:font-weight-complex="bold"/>
    </style:style>
    <style:style style:name="T31" style:family="text">
      <style:text-properties fo:language="en" fo:country="US" officeooo:rsid="0279b6ec"/>
    </style:style>
    <style:style style:name="T32" style:family="text">
      <style:text-properties fo:language="en" fo:country="US" fo:font-style="normal" fo:font-weight="normal" officeooo:rsid="004de0ac" style:font-style-asian="normal" style:font-weight-asian="normal" style:font-style-complex="normal" style:font-weight-complex="normal"/>
    </style:style>
    <style:style style:name="T33" style:family="text">
      <style:text-properties fo:language="en" fo:country="US" fo:font-style="normal" officeooo:rsid="004de0ac" style:font-style-asian="normal" style:font-style-complex="normal"/>
    </style:style>
    <style:style style:name="T34" style:family="text">
      <style:text-properties fo:language="en" fo:country="US" officeooo:rsid="028ddcc5"/>
    </style:style>
    <style:style style:name="T35" style:family="text">
      <style:text-properties officeooo:rsid="01bbd8a6"/>
    </style:style>
    <style:style style:name="T36" style:family="text">
      <style:text-properties fo:font-style="italic" officeooo:rsid="01bbd8a6" style:font-style-asian="italic" style:font-style-complex="italic"/>
    </style:style>
    <style:style style:name="T37" style:family="text">
      <style:text-properties fo:font-style="normal" officeooo:rsid="01bbd8a6" style:font-style-asian="normal" style:font-style-complex="normal"/>
    </style:style>
    <style:style style:name="T38" style:family="text">
      <style:text-properties fo:font-style="normal" officeooo:rsid="028d5936" style:font-style-asian="normal" style:font-style-complex="normal"/>
    </style:style>
    <style:style style:name="T39" style:family="text">
      <style:text-properties officeooo:rsid="028d5936"/>
    </style:style>
    <style:style style:name="T40" style:family="text">
      <style:text-properties fo:font-style="normal" officeooo:rsid="01f8931d" style:font-style-asian="normal" style:font-style-complex="normal"/>
    </style:style>
    <style:style style:name="T41" style:family="text">
      <style:text-properties officeooo:rsid="028b4854"/>
    </style:style>
    <style:style style:name="T42" style:family="text">
      <style:text-properties officeooo:rsid="00779f83"/>
    </style:style>
    <style:style style:name="T43" style:family="text">
      <style:text-properties fo:language="en" fo:country="US" officeooo:rsid="0051e61d"/>
    </style:style>
    <style:style style:name="T44" style:family="text">
      <style:text-properties fo:language="en" fo:country="US" fo:font-style="italic" officeooo:rsid="028d5936" style:font-style-asian="italic" style:font-style-complex="italic"/>
    </style:style>
    <style:style style:name="T45" style:family="text">
      <style:text-properties fo:language="en" fo:country="US" fo:font-style="italic" officeooo:rsid="0051e61d" style:font-style-asian="italic" style:font-style-complex="italic"/>
    </style:style>
    <style:style style:name="T46" style:family="text">
      <style:text-properties fo:language="en" fo:country="US" officeooo:rsid="026496be"/>
    </style:style>
    <style:style style:name="T47" style:family="text">
      <style:text-properties fo:language="en" fo:country="US" officeooo:rsid="01960a41"/>
    </style:style>
    <style:style style:name="T48" style:family="text">
      <style:text-properties fo:language="en" fo:country="US" officeooo:rsid="028f07b1"/>
    </style:style>
    <style:style style:name="T49" style:family="text">
      <style:text-properties fo:language="en" fo:country="US" officeooo:rsid="0262b3bc"/>
    </style:style>
    <style:style style:name="T50" style:family="text">
      <style:text-properties fo:language="en" fo:country="US" officeooo:rsid="025eee6b"/>
    </style:style>
    <style:style style:name="T51" style:family="text">
      <style:text-properties fo:language="en" fo:country="US" officeooo:rsid="02638c6e"/>
    </style:style>
    <style:style style:name="T52" style:family="text">
      <style:text-properties fo:language="en" fo:country="US" officeooo:rsid="019add13"/>
    </style:style>
    <style:style style:name="T53" style:family="text">
      <style:text-properties fo:language="en" fo:country="US" officeooo:rsid="0264aa73"/>
    </style:style>
    <style:style style:name="T54" style:family="text">
      <style:text-properties fo:font-size="8pt" fo:language="en" fo:country="US" fo:font-weight="normal" officeooo:rsid="028f07b1" style:font-size-asian="8pt" style:font-weight-asian="normal" style:font-size-complex="8pt" style:font-weight-complex="normal"/>
    </style:style>
    <style:style style:name="T55" style:family="text">
      <style:text-properties fo:font-size="8pt" fo:language="en" fo:country="US" fo:font-weight="normal" officeooo:rsid="01d96e44" style:font-size-asian="8pt" style:font-weight-asian="normal" style:font-size-complex="8pt" style:font-weight-complex="normal"/>
    </style:style>
    <style:style style:name="T56" style:family="text">
      <style:text-properties fo:font-size="8pt" fo:language="en" fo:country="US" fo:font-weight="normal" officeooo:rsid="0265fd1e" style:font-size-asian="8pt" style:font-weight-asian="normal" style:font-size-complex="8pt" style:font-weight-complex="normal"/>
    </style:style>
    <style:style style:name="T57" style:family="text">
      <style:text-properties officeooo:rsid="014ee6ae"/>
    </style:style>
    <style:style style:name="T58" style:family="text">
      <style:text-properties officeooo:rsid="028b750d"/>
    </style:style>
    <style:style style:name="T59" style:family="text">
      <style:text-properties fo:language="en" fo:country="US"/>
    </style:style>
    <style:style style:name="T60" style:family="text">
      <style:text-properties fo:language="en" fo:country="US" officeooo:rsid="01957a68"/>
    </style:style>
    <style:style style:name="T61" style:family="text">
      <style:text-properties fo:font-weight="bold" officeooo:rsid="028b4854" style:font-weight-asian="bold" style:font-weight-complex="bold"/>
    </style:style>
    <style:style style:name="T62" style:family="text">
      <style:text-properties fo:font-weight="bold" officeooo:rsid="00536394" style:font-weight-asian="bold" style:font-weight-complex="bold"/>
    </style:style>
    <style:style style:name="T63" style:family="text">
      <style:text-properties fo:language="en" fo:country="US" officeooo:rsid="00536394"/>
    </style:style>
    <style:style style:name="T64" style:family="text">
      <style:text-properties fo:language="en" fo:country="US" officeooo:rsid="025c8d90"/>
    </style:style>
    <style:style style:name="T65" style:family="text">
      <style:text-properties fo:language="en" fo:country="US" fo:font-style="normal" style:text-underline-style="none" fo:font-weight="normal" officeooo:rsid="00536394" style:font-style-asian="normal" style:font-weight-asian="normal" style:font-style-complex="normal" style:font-weight-complex="normal"/>
    </style:style>
    <style:style style:name="T66" style:family="text">
      <style:text-properties fo:language="en" fo:country="US" fo:font-style="normal" style:text-underline-style="none" fo:font-weight="normal" officeooo:rsid="01ab3620" style:font-style-asian="normal" style:font-weight-asian="normal" style:font-style-complex="normal" style:font-weight-complex="normal"/>
    </style:style>
    <style:style style:name="T67" style:family="text">
      <style:text-properties fo:language="en" fo:country="US" fo:font-style="normal" style:text-underline-style="none" fo:font-weight="normal" officeooo:rsid="01d96e44" style:font-style-asian="normal" style:font-weight-asian="normal" style:font-style-complex="normal" style:font-weight-complex="normal"/>
    </style:style>
    <style:style style:name="T68" style:family="text">
      <style:text-properties fo:language="en" fo:country="US" fo:font-style="normal" style:text-underline-style="none" officeooo:rsid="0192f0ef" style:font-style-asian="normal" style:font-style-complex="normal"/>
    </style:style>
    <style:style style:name="T69" style:family="text">
      <style:text-properties fo:font-family="'Liberation Serif'" style:font-family-generic="roman" fo:language="en" fo:country="US" officeooo:rsid="004de0ac" style:font-family-asian="'Liberation Serif'" style:font-family-generic-asian="roman" style:font-family-complex="'Liberation Serif'" style:font-family-generic-complex="roman"/>
    </style:style>
    <style:style style:name="T70" style:family="text">
      <style:text-properties fo:font-family="'Liberation Serif'" style:font-family-generic="roman" fo:language="en" fo:country="US" officeooo:rsid="0192f0ef" style:font-family-asian="'Liberation Serif'" style:font-family-generic-asian="roman" style:font-family-complex="'Liberation Serif'" style:font-family-generic-complex="roman"/>
    </style:style>
    <style:style style:name="T71" style:family="text">
      <style:text-properties fo:language="en" fo:country="US" fo:font-style="normal" fo:font-weight="normal" officeooo:rsid="00536394" style:font-style-asian="normal" style:font-weight-asian="normal" style:font-style-complex="normal" style:font-weight-complex="normal"/>
    </style:style>
    <style:style style:name="T72" style:family="text">
      <style:text-properties fo:language="en" fo:country="US" officeooo:rsid="025d3caa"/>
    </style:style>
    <style:style style:name="T73" style:family="text">
      <style:text-properties fo:language="en" fo:country="US" officeooo:rsid="01e230e7"/>
    </style:style>
    <style:style style:name="T74" style:family="text">
      <style:text-properties fo:language="en" fo:country="US" officeooo:rsid="00779f83"/>
    </style:style>
    <style:style style:name="T75" style:family="text">
      <style:text-properties fo:font-size="12pt" fo:language="en" fo:country="US" officeooo:rsid="0257d1a0" style:font-weight-asian="normal"/>
    </style:style>
    <style:style style:name="T76" style:family="text">
      <style:text-properties fo:language="en" fo:country="US" officeooo:rsid="0257d1a0"/>
    </style:style>
    <style:style style:name="T77" style:family="text">
      <style:text-properties fo:language="en" fo:country="US" fo:font-style="normal" officeooo:rsid="00536394" style:font-style-asian="normal" style:font-style-complex="normal"/>
    </style:style>
    <style:style style:name="T78" style:family="text">
      <style:text-properties fo:language="en" fo:country="US" fo:font-style="italic" officeooo:rsid="00536394" style:font-style-asian="italic" style:font-style-complex="italic"/>
    </style:style>
    <style:style style:name="T79" style:family="text">
      <style:text-properties fo:language="en" fo:country="US" fo:font-style="normal" officeooo:rsid="015ec15d" style:font-style-asian="normal" style:font-style-complex="normal"/>
    </style:style>
    <style:style style:name="T80" style:family="text">
      <style:text-properties fo:language="en" fo:country="US" officeooo:rsid="015ec15d"/>
    </style:style>
    <style:style style:name="T81" style:family="text">
      <style:text-properties fo:language="en" fo:country="US" fo:font-style="normal" officeooo:rsid="01d8b9ea" style:font-style-asian="normal" style:font-style-complex="normal"/>
    </style:style>
    <style:style style:name="T82" style:family="text">
      <style:text-properties fo:language="en" fo:country="US" fo:font-style="normal" officeooo:rsid="018c611e" style:font-style-asian="normal" style:font-style-complex="normal"/>
    </style:style>
    <style:style style:name="T83" style:family="text">
      <style:text-properties fo:language="en" fo:country="US" fo:font-style="normal" officeooo:rsid="0160bac2" style:font-style-asian="normal" style:font-style-complex="normal"/>
    </style:style>
    <style:style style:name="T84" style:family="text">
      <style:text-properties fo:font-style="normal" fo:font-weight="normal" officeooo:rsid="00536394" style:font-style-asian="normal" style:font-weight-asian="normal" style:font-style-complex="normal" style:font-weight-complex="normal"/>
    </style:style>
    <style:style style:name="T85" style:family="text">
      <style:text-properties fo:font-style="normal" fo:font-weight="normal" officeooo:rsid="02598542"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areer</text:h>
      <text:p text:style-name="P2"><text:span text:style-name="T1">Devops engineer at Adacta, d.o.o </text:span><text:span text:style-name="T2">(</text:span><text:span text:style-name="T3">from </text:span><text:span text:style-name="T1">December</text:span><text:span text:style-name="T2"> 20</text:span><text:span text:style-name="T1">21</text:span><text:span text:style-name="T2"> </text:span><text:span text:style-name="T3">onwards</text:span><text:span text:style-name="T4">)</text:span></text:p>
      <text:p text:style-name="P3"><text:span text:style-name="T5">Considerably increased my proficiency in devops as a dedicated devops engineer. Became familiar with the toolset </text:span><text:span text:style-name="T6">(see above!), </text:span><text:span text:style-name="T7">worked on regular tasks. </text:span><text:span text:style-name="T8">P</text:span><text:span text:style-name="T9">orted </text:span><text:span text:style-name="T10">the </text:span><text:span text:style-name="T9">hosting environment </text:span><text:span text:style-name="T10">for </text:span><text:span text:style-name="T8">the </text:span><text:a xlink:type="simple" xlink:href="https://www.adacta-fintech.com/platform" text:style-name="Internet_20_link" text:visited-style-name="Visited_20_Internet_20_Link"><text:span text:style-name="T8">AdInsure application</text:span></text:a><text:span text:style-name="T10"> </text:span><text:span text:style-name="T9">from Azure to </text:span><text:a xlink:type="simple" xlink:href="https://www.oracle.com/cloud/" text:style-name="Internet_20_link" text:visited-style-name="Visited_20_Internet_20_Link"><text:span text:style-name="T9">Oracle OCI</text:span></text:a><text:span text:style-name="T9">, </text:span><text:span text:style-name="T8">by using </text:span><text:span text:style-name="T10">Terraform. </text:span><text:span text:style-name="T8">B</text:span><text:span text:style-name="T7">uilt a new hosting environment for GitLab. </text:span><text:span text:style-name="T8">M</text:span><text:span text:style-name="T5">igrated services </text:span><text:span text:style-name="T6">running in Kubernetes from regular Pomerium to Pomerim operator, </text:span><text:span text:style-name="T7">etc.</text:span><text:span text:style-name="T6"> T</text:span><text:span text:style-name="T5">utored junior devopsers.</text:span></text:p>
      <text:p text:style-name="P2"><text:span text:style-name="T2">System engineer </text:span><text:span text:style-name="T11">a</text:span><text:span text:style-name="T2">t Guru, d.o.o. (</text:span><text:span text:style-name="T3">from </text:span><text:span text:style-name="T2">August 2014 </text:span><text:span text:style-name="T1">to December 2021, </text:span><text:span text:style-name="T12">7 years and 4 months</text:span><text:span text:style-name="T4">)</text:span></text:p>
      <text:p text:style-name="P4"><text:span text:style-name="T13">Got outsourced as a system engineer to various Guru’s clients.</text:span><text:span text:style-name="T14"> </text:span><text:span text:style-name="T15">I might be migrating some </text:span><text:span text:style-name="T16">services </text:span><text:span text:style-name="T15">to Amazon AWS on </text:span><text:span text:style-name="T17">Monday,</text:span><text:span text:style-name="T15"> setting up on-premise mail server </text:span><text:span text:style-name="T16">on Tuesday, initializing data</text:span><text:span text:style-name="T18">base replication on </text:span><text:span text:style-name="T16">Wednesday, building a virtualization cluster on Thursday and programming a shell script on Friday.</text:span><text:span text:style-name="T13"> Still very much a Linux-y and opensource-y environment.</text:span></text:p>
      <text:p text:style-name="P4"><text:span text:style-name="T13">Other part of the job was dealing with the internal infrastructure: replaced the outdated stuff with </text:span><text:span text:style-name="T19">modern alternatives, </text:span><text:span text:style-name="T12">introduced </text:span><text:span text:style-name="T19">new services, </text:span><text:span text:style-name="T12">virzualized </text:span><text:span text:style-name="T19">what could be virtualized. I'm </text:span><text:span text:style-name="T20">pleased </text:span><text:span text:style-name="T19">to say that </text:span><text:span text:style-name="T20">I left </text:span><text:span text:style-name="T21">the infrastructure </text:span><text:span text:style-name="T22">i</text:span><text:span text:style-name="T23">n a much better state than I got it.</text:span></text:p>
      <text:p text:style-name="P4"><text:span text:style-name="T24">System </text:span><text:span text:style-name="T25">e</text:span><text:span text:style-name="T24">ngineer at </text:span><text:span text:style-name="T26">Interseek, Najdi.si, Planet9, Najdi (again), and </text:span><text:span text:style-name="T24">Telekom Slovenije</text:span><text:span text:style-name="T26"> </text:span><text:span text:style-name="T24">(February 2008 – August 2014</text:span><text:span text:style-name="T27">,</text:span><text:span text:style-name="T24"> 6 years</text:span><text:span text:style-name="T27"> and</text:span><text:span text:style-name="T24"> 6 months)</text:span></text:p>
      <text:p text:style-name="P4"><text:span text:style-name="T28">I </text:span><text:span text:style-name="T20">was one of the</text:span><text:span text:style-name="T28"> core production sysadmins for various Slovenian-based websites such as </text:span><text:a xlink:type="simple" xlink:href="http://www.najdi.si/" text:style-name="Internet_20_link" text:visited-style-name="Visited_20_Internet_20_Link"><text:span text:style-name="T29">najdi.si</text:span></text:a><text:span text:style-name="T30"> </text:span><text:span text:style-name="T4">(a web search engine</text:span><text:span text:style-name="T31">)</text:span><text:span text:style-name="T4">, </text:span><text:a xlink:type="simple" xlink:href="http://www.tvin.si/" text:style-name="Internet_20_link" text:visited-style-name="Visited_20_Internet_20_Link"><text:span text:style-name="T32">tvin.si</text:span></text:a><text:span text:style-name="T4"> (television broadcasting site), </text:span><text:a xlink:type="simple" xlink:href="http://www.shrani.si/" text:style-name="Internet_20_link" text:visited-style-name="Visited_20_Internet_20_Link"><text:span text:style-name="T32">shrani.si</text:span></text:a><text:span text:style-name="T4"> (file storage services), </text:span><text:a xlink:type="simple" xlink:href="http://www.adpartner.si/" text:style-name="Internet_20_link" text:visited-style-name="Visited_20_Internet_20_Link"><text:span text:style-name="T32">adpartner.si</text:span></text:a><text:span text:style-name="T33"> </text:span><text:span text:style-name="T4">(context-based web advertising, now defunct) and some others. </text:span><text:span text:style-name="T34">Open source environment exclusively. </text:span><text:span text:style-name="T20">This was in pre-cloud era, so we’ve dealt with lots of pyhsical machines – about 220 of them.</text:span></text:p>
      <text:p text:style-name="P5"><text:span text:style-name="T35">The concept of </text:span><text:span text:style-name="T36">devops</text:span><text:span text:style-name="T37"> </text:span><text:span text:style-name="T38">was just starting to emerge at that time</text:span><text:span text:style-name="T35">, but </text:span><text:span text:style-name="T39">it nevertheless </text:span><text:span text:style-name="T35">describes what I did: </text:span><text:span text:style-name="T39">I was </text:span><text:span text:style-name="T40">tending to the needs of developers, the infrastructure (in development, staging and production incarnations), improving the </text:span><text:span text:style-name="T38">overall </text:span><text:span text:style-name="T40">experience by rolling out services that did centralized logging, monitoring, alerting, metrics gathering and the like. Debugging was on the daily menu here, and so was shell and Perl scripting, weekly rotations, and resolving incidents in the middle of the night. Ultimately, this was a hectic but valuable episode in my career.</text:span></text:p>
      <text:p text:style-name="P2">System <text:span text:style-name="T41">engineer </text:span>at Infohit Computers, d.o.o. (September 2005 – February 2008<text:span text:style-name="T42">, </text:span>2 years<text:span text:style-name="T42"> and </text:span>6 months)</text:p>
      <text:p text:style-name="P4"><text:span text:style-name="T43">Was a </text:span><text:span text:style-name="T20">system engineer</text:span><text:span text:style-name="T43"> in a diverse, </text:span><text:span text:style-name="T44">roll-your-own</text:span><text:span text:style-name="T45"> </text:span><text:span text:style-name="T43">type of environment </text:span><text:span text:style-name="T34">based mostly on open source technologies. </text:span><text:span text:style-name="T28">The company had developed its own accounting software (</text:span><text:a xlink:type="simple" xlink:href="https://www.infohit.si/resitve/informacijski-sistem-minerva/" text:style-name="Internet_20_link" text:visited-style-name="Visited_20_Internet_20_Link"><text:span text:style-name="T28">Minerva</text:span></text:a><text:span text:style-name="T28">) and hosted it </text:span><text:span text:style-name="T46">as a service </text:span><text:span text:style-name="T28">on its own infrastructure, so most of the work was related to maintaining and developing that infrastructure. </text:span></text:p>
      <text:p text:style-name="P4"><text:span text:style-name="T47">I did lots of bash scripting for numerous purposes. </text:span><text:span text:style-name="T48">W</text:span><text:span text:style-name="T47">rote a</text:span><text:span text:style-name="T49">n </text:span><text:span text:style-name="T47">application </text:span><text:span text:style-name="T49">running on </text:span><text:span text:style-name="T47">the </text:span><text:a xlink:type="simple" xlink:href="https://en.wikipedia.org/wiki/IPAQ" text:style-name="Internet_20_link" text:visited-style-name="Visited_20_Internet_20_Link"><text:span text:style-name="T47">IPaq</text:span></text:a><text:span text:style-name="T47"> handheld device </text:span><text:span text:style-name="T49">and its </text:span><text:a xlink:type="simple" xlink:href="https://en.wikipedia.org/wiki/Familiar_Linux" text:style-name="Internet_20_link" text:visited-style-name="Visited_20_Internet_20_Link"><text:span text:style-name="T47">Familar Linux</text:span></text:a><text:span text:style-name="T47"> operating system. </text:span><text:span text:style-name="T49">The application</text:span><text:span text:style-name="T47"> (</text:span><text:span text:style-name="T50">based on </text:span><text:a xlink:type="simple" xlink:href="https://www.gtk.org/" text:style-name="Internet_20_link" text:visited-style-name="Visited_20_Internet_20_Link"><text:span text:style-name="T47">GTK</text:span></text:a><text:span text:style-name="T47">, </text:span><text:a xlink:type="simple" xlink:href="https://en.wikipedia.org/wiki/GLib" text:style-name="Internet_20_link" text:visited-style-name="Visited_20_Internet_20_Link"><text:span text:style-name="T47">Glib</text:span></text:a><text:span text:style-name="T47">, and </text:span><text:a xlink:type="simple" xlink:href="https://www.sqlite.org/index.html" text:style-name="Internet_20_link" text:visited-style-name="Visited_20_Internet_20_Link"><text:span text:style-name="T47">SQlite</text:span></text:a><text:span text:style-name="T49">) was used </text:span><text:span text:style-name="T47">by lorry drivers to </text:span><text:span text:style-name="T51">track </text:span><text:span text:style-name="T47">the quantity of delivered goods.</text:span></text:p>
      <text:p text:style-name="P4"><text:span text:style-name="T52">Another interesting project was the introduction of multi-homed (via ISDN and ADSL) network routers to remote offices and points of sale. For this project, we used commodity wireless/ethernet </text:span><text:soft-page-break/><text:span text:style-name="T52">routers upgraded with </text:span><text:a xlink:type="simple" xlink:href="https://openwrt.org/" text:style-name="Internet_20_link" text:visited-style-name="Visited_20_Internet_20_Link"><text:span text:style-name="T52">OpenWRT </text:span></text:a><text:span text:style-name="T52">firmware, and automated routing (via </text:span><text:a xlink:type="simple" xlink:href="https://en.wikipedia.org/wiki/Open_Shortest_Path_First" text:style-name="Internet_20_link" text:visited-style-name="Visited_20_Internet_20_Link"><text:span text:style-name="T52">OSPF</text:span></text:a><text:span text:style-name="T52"> </text:span><text:span text:style-name="T53">and some shell magic</text:span><text:span text:style-name="T52">).</text:span><text:span text:style-name="T54"> </text:span><text:span text:style-name="T55">Also, I accidentally stepped o</text:span><text:span text:style-name="T56">n </text:span><text:span text:style-name="T54">a</text:span><text:span text:style-name="T56"> power off/on switch </text:span><text:span text:style-name="T55">and shut down part of the server room.</text:span></text:p>
      <text:p text:style-name="P2">System <text:span text:style-name="T57">a</text:span>dministrator at Western Wireless International <text:span text:style-name="T58">aka. Vega </text:span>(September 2004 – September 2005<text:span text:style-name="T42">,</text:span> 1 year)</text:p>
      <text:p text:style-name="P4"><text:span text:style-name="T59">Worked </text:span><text:span text:style-name="T60">on the various mediation tasks that had to be done in order to make the billing system play along with the phone switching center. Some generic Unix knowledge was required, as most </text:span><text:span text:style-name="T59">most of the billing was running on </text:span><text:a xlink:type="simple" xlink:href="https://en.wikipedia.org/wiki/Solaris_(operating_system)" text:style-name="Internet_20_link" text:visited-style-name="Visited_20_Internet_20_Link"><text:span text:style-name="T59">Solaris</text:span></text:a><text:span text:style-name="T59">-based systems. </text:span><text:span text:style-name="T60">Also, the mediation system was written largely in </text:span><text:a xlink:type="simple" xlink:href="https://en.wikipedia.org/wiki/AWK" text:style-name="Internet_20_link" text:visited-style-name="Visited_20_Internet_20_Link"><text:span text:style-name="T60">Awk </text:span></text:a><text:span text:style-name="T60">(!!!), so I had to get familiar with the language. Handled mostly day-to-day tasks.</text:span></text:p>
      <text:p text:style-name="P4"><text:span text:style-name="T61">Junior developer</text:span><text:span text:style-name="T24"> Ultra d.o.o. </text:span><text:span text:style-name="T62">(September 2001 – September 2004, 3 years and 1 month)</text:span></text:p>
      <text:p text:style-name="P6"><text:span text:style-name="T63">Worked in a research&amp;development laboratory as a junior developer. Also doubled as a junior sysadmin since I had some prior experience </text:span><text:span text:style-name="T64">gained at my previous position</text:span><text:span text:style-name="T63">. The laboratory was making prototypes of various electronic devices before </text:span><text:span text:style-name="T64">the company put them </text:span><text:span text:style-name="T63">into production. As a member of a larger team, I made several prototype devices: lots of </text:span><text:span text:style-name="T65">soldering, measuring and improvisations</text:span><text:span text:style-name="T66">.</text:span><text:span text:style-name="T67"> This is where I picked up most of my hardware skills.</text:span><text:span text:style-name="T68"> I</text:span><text:span text:style-name="T69"> </text:span><text:span text:style-name="T70">h</text:span><text:span text:style-name="T63">andled the </text:span><text:span text:style-name="T71">technical documentation </text:span><text:span text:style-name="T63">for </text:span><text:span text:style-name="T72">the </text:span><text:span text:style-name="T63">prototypes when the company was certifying them at the </text:span><text:a xlink:type="simple" xlink:href="https://www.siq.si/" text:style-name="Internet_20_link" text:visited-style-name="Visited_20_Internet_20_Link"><text:span text:style-name="T63">SIQ institute</text:span></text:a><text:span text:style-name="T63">. </text:span></text:p>
      <text:p text:style-name="P6"><text:span text:style-name="T71">Did some programming with </text:span><text:a xlink:type="simple" xlink:href="https://en.wikipedia.org/wiki/AVR_microcontrollers" text:style-name="Internet_20_link" text:visited-style-name="Visited_20_Internet_20_Link"><text:span text:style-name="T71">Atmel AVR</text:span></text:a><text:span text:style-name="T71"> microcontrollers (in the </text:span><text:a xlink:type="simple" xlink:href="https://en.wikipedia.org/wiki/C_(programming_language)" text:style-name="Internet_20_link" text:visited-style-name="Visited_20_Internet_20_Link"><text:span text:style-name="T71">C </text:span></text:a><text:span text:style-name="T71">language): the end result was a transmitter/receiver device that tested optical cables. First exposure to </text:span><text:a xlink:type="simple" xlink:href="https://www.debian.org/" text:style-name="Internet_20_link" text:visited-style-name="Visited_20_Internet_20_Link"><text:span text:style-name="T71">Debian GNU/Linux</text:span></text:a><text:span text:style-name="T71">.</text:span></text:p>
      <text:p text:style-name="P2"><text:span text:style-name="T1">Junior </text:span><text:span text:style-name="T73">developer</text:span><text:span text:style-name="T59"> at ComCom d.o.o. (September 2000 – April 2001</text:span><text:span text:style-name="T74">,</text:span><text:span text:style-name="T59"> 8 months)</text:span></text:p>
      <text:p text:style-name="P4"><text:span text:style-name="T63">I </text:span><text:span text:style-name="T75">joined the company </text:span><text:span text:style-name="T63">a</text:span><text:span text:style-name="T76">s a </text:span><text:span text:style-name="T77">junior developer</text:span><text:span text:style-name="T78"> </text:span><text:span text:style-name="T79">for </text:span><text:span text:style-name="T80">the </text:span><text:span text:style-name="T79">SAP environment</text:span><text:span text:style-name="T81">; t</text:span><text:span text:style-name="T82">he development was </text:span><text:span text:style-name="T81">done </text:span><text:span text:style-name="T82">in the </text:span><text:a xlink:type="simple" xlink:href="https://en.wikipedia.org/wiki/ABAP" text:style-name="Internet_20_link" text:visited-style-name="Visited_20_Internet_20_Link"><text:span text:style-name="T82">ABAP</text:span></text:a><text:span text:style-name="T82"> programming language.</text:span><text:span text:style-name="T80"> At the time, a large manufacturing company near-by (</text:span><text:a xlink:type="simple" xlink:href="https://www.kolektor.com/" text:style-name="Internet_20_link" text:visited-style-name="Visited_20_Internet_20_Link"><text:span text:style-name="T80">Kolektor, d.d.</text:span></text:a><text:span text:style-name="T80">) was replacing its proprietary business applications with </text:span><text:span text:style-name="T83">SAP </text:span><text:span text:style-name="T63">and they required lots of specific applications to be written for them anew. Some I've written by myself, others I've helped developing. </text:span></text:p>
      <text:p text:style-name="P4"><text:span text:style-name="T84">I picked up some </text:span><text:span text:style-name="T85">network, </text:span><text:span text:style-name="T84">hardware and sysadmin skills along the way </text:span><text:span text:style-name="T85">because I had to deal </text:span><text:span text:style-name="T84">with hardware of all shapes and sizes (servers, workstations, printers). I dipped my feet into </text:span><text:a xlink:type="simple" xlink:href="https://www.redhat.com/en" text:style-name="Internet_20_link" text:visited-style-name="Visited_20_Internet_20_Link"><text:span text:style-name="T84">RedHat Linux</text:span></text:a><text:span text:style-name="T84"> for the very first time, courtesy of </text:span><text:a xlink:type="simple" xlink:href="https://si.linkedin.com/in/matjazterpin" text:style-name="Internet_20_link" text:visited-style-name="Visited_20_Internet_20_Link"><text:span text:style-name="T84">this guy here</text:span></text:a><text:span text:style-name="T8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l" fo:country="SI"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5T10:42:37.746820145</meta:creation-date>
    <dc:date>2026-02-05T10:43:21.123006207</dc:date>
    <meta:editing-duration>PT43S</meta:editing-duration>
    <meta:editing-cycles>1</meta:editing-cycles>
    <meta:document-statistic meta:table-count="0" meta:image-count="0" meta:object-count="0" meta:page-count="2" meta:paragraph-count="21" meta:word-count="842" meta:character-count="5406" meta:non-whitespace-character-count="4576"/>
    <meta:generator>LibreOffice/25.8.4.2$Linux_X86_64 LibreOffice_project/580$Build-2</meta:generator>
  </office:meta>
</office:document-meta>
</file>